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mp" manifest:media-type="image/png"/>
  <manifest:file-entry manifest:full-path="media/image2.tmp" manifest:media-type="image/png"/>
  <manifest:file-entry manifest:full-path="media/image3.tmp" manifest:media-type="image/png"/>
  <manifest:file-entry manifest:full-path="media/image4.tmp"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4" style:parent-style-name="Graphics">
      <style:graphic-properties draw:fill="none" draw:stroke="none"/>
    </style:style>
    <style:style style:family="drawing-page" style:name="a51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5">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draw:fill="none"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parent-style-name="Graphics">
      <style:graphic-properties draw:fill="none" fo:clip="rect(0in, 1.44747in, 0in, 0.15843in)"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1" style:parent-style-name="Graphics">
      <style:graphic-properties draw:fill="none" fo:clip="rect(0in, 0.63027in, 0in, 0in)" draw:stroke="none"/>
    </style:style>
    <style:style style:family="drawing-page" style:name="a54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3" style:parent-style-name="Graphics">
      <style:graphic-properties draw:fill="none" fo:clip="rect(0in, 0in, 0in, 0in)" draw:stroke="none"/>
    </style:style>
    <style:style style:family="drawing-page" style:name="a54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5" style:parent-style-name="Graphics">
      <style:graphic-properties draw:fill="none" fo:clip="rect(0in, 0in, 0in, 0in)" draw:stroke="none"/>
    </style:style>
    <style:style style:family="drawing-page" style:name="a5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7" style:parent-style-name="Graphics">
      <style:graphic-properties draw:fill="none" fo:clip="rect(0in, 0in, 0in, 0in)" draw:stroke="none"/>
    </style:style>
    <style:style style:family="drawing-page" style:name="a54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9" style:parent-style-name="Graphics">
      <style:graphic-properties draw:fill="none" fo:clip="rect(0in, 0in, 0in, 0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svg:stroke-linecap="butt" draw:auto-grow-width="false" draw:auto-grow-height="false"/>
      <style:paragraph-properties style:font-independent-line-spacing="true" style:writing-mode="lr-tb"/>
    </style:style>
    <style:style style:family="drawing-page" style:name="a48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parent-style-name="Graphics">
      <style:graphic-properties draw:fill="none" fo:clip="rect(0in, 0in, 0in, 0in)" draw:stroke="none"/>
    </style:style>
    <style:style style:family="paragraph" style:name="a50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3" style:parent-style-name="Graphics">
      <style:graphic-properties draw:fill="none" fo:clip="rect(0in, 0in, 0in, 0in)"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parent-style-name="Graphics">
      <style:graphic-properties draw:fill="none" fo:clip="rect(0in, 0in, 0in, 0in)" draw:stroke="none"/>
    </style:style>
    <style:style style:family="paragraph" style:name="a50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41">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512">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44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501">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434">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472">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505">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476">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509">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532">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536">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539">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451">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office:automatic-styles>
  <office:body>
    <office:presentation>
      <draw:page draw:name="Slide8" draw:style-name="a405" draw:master-page-name="Master1-Layout1-title-標題投影片" presentation:presentation-page-layout-name="Master1-PPL1" draw:id="Slide-263">
        <draw:frame draw:id="id88" presentation:style-name="a409" draw:name="標題 1" svg:x="1.17949in" svg:y="1.20121in" svg:width="11.28436in" svg:height="4.80642in" presentation:class="title" presentation:placeholder="false">
          <draw:text-box>
            <text:p text:style-name="a408" text:class-names="" text:cond-style-name=""><text:span text:style-name="a406" text:class-names="">ｏｏ系週會交通安全教育宣導</text:span><text:span text:style-name="a407" text:class-names=""/></text:p>
          </draw:text-box>
          <svg:title/>
          <svg:desc/>
        </draw:frame>
        <draw:frame draw:id="id89" presentation:style-name="a413" draw:name="副標題 2" svg:x="2.4224in" svg:y="6.53893in" svg:width="8.79853in" svg:height="0.81177in" presentation:class="subtitle" presentation:placeholder="false">
          <draw:text-box>
            <text:p text:style-name="a412" text:class-names="" text:cond-style-name=""><text:span text:style-name="a410" text:class-names="">交通安全四大守則</text:span><text:span text:style-name="a411" text:class-names=""/></text:p>
          </draw:text-box>
          <svg:title/>
          <svg:desc/>
        </draw:frame>
      </draw:page>
      <draw:page draw:name="Slide9" draw:style-name="a414" draw:master-page-name="Master1-Layout2-obj-標題及物件" presentation:presentation-page-layout-name="Master1-PPL2" draw:id="Slide-264">
        <draw:frame draw:id="id90" presentation:style-name="a418" draw:name="標題 1" svg:x="1.36885in" svg:y="0.41818in" svg:width="11.57115in" svg:height="1.63182in" presentation:class="title" presentation:placeholder="false">
          <draw:text-box>
            <text:p text:style-name="a417" text:class-names="" text:cond-style-name=""><text:span text:style-name="a415" text:class-names="">本校附近交通意外熱點及預防對策</text:span><text:span text:style-name="a416" text:class-names=""/></text:p>
          </draw:text-box>
          <svg:title/>
          <svg:desc/>
        </draw:frame>
        <draw:frame draw:id="id91" presentation:style-name="a419" draw:name="內容版面配置區 3" svg:x="1.15806in" svg:y="2.05in" svg:width="5.94194in" svg:height="4.39613in" style:rel-width="scale" style:rel-height="scale" presentation:class="graphic" presentation:placeholder="false">
          <draw:image xlink:href="media/image1.tmp" xlink:type="simple" xlink:show="embed" xlink:actuate="onLoad"/>
          <svg:title/>
          <svg:desc>畫面剪輯</svg:desc>
        </draw:frame>
        <draw:frame draw:id="id92" draw:style-name="a425" draw:name="文字方塊 4" svg:x="1.86827in" svg:y="6.6in" svg:width="4.52151in" svg:height="0.5722in">
          <draw:text-box>
            <text:p text:style-name="a424" text:class-names="" text:cond-style-name=""><text:span text:style-name="a420" text:class-names="">工業路、工業路</text:span><text:span text:style-name="a421" text:class-names="">21</text:span><text:span text:style-name="a422" text:class-names="">巷巷口</text:span><text:span text:style-name="a423" text:class-names=""/></text:p>
          </draw:text-box>
          <svg:title/>
          <svg:desc/>
        </draw:frame>
        <draw:frame draw:id="id93" draw:style-name="a452" draw:name="文字方塊 5" svg:x="7.09667in" svg:y="2.05in" svg:width="5.84333in" svg:height="4.94785in">
          <draw:text-box>
            <text:p text:style-name="a428" text:class-names="" text:cond-style-name=""><text:span text:style-name="a426" text:class-names="">預防對策：</text:span><text:span text:style-name="a427" text:class-names=""/></text:p>
            <text:list text:style-name="a434">
              <text:list-item>
                <text:p text:style-name="a433" text:class-names="" text:cond-style-name=""><text:span text:style-name="a429" text:class-names="">工業路、工業路</text:span><text:span text:style-name="a430" text:class-names="">21</text:span><text:span text:style-name="a431" text:class-names="">巷路口紅綠燈，運用秒差控制，</text:span><text:span text:style-name="a432" text:class-names=""/></text:p>
              </text:list-item>
            </text:list>
            <text:list text:style-name="a441">
              <text:list-item>
                <text:p text:style-name="a440" text:class-names="" text:cond-style-name=""><text:span text:style-name="a435" text:class-names="">以方便左轉進入</text:span><text:span text:style-name="a436" text:class-names="">工業路</text:span><text:span text:style-name="a437" text:class-names="">21</text:span><text:span text:style-name="a438" text:class-names="">巷之車輛左轉後，對向車輛再行通行。</text:span><text:span text:style-name="a439" text:class-names=""/></text:p>
              </text:list-item>
            </text:list>
            <text:list text:style-name="a447">
              <text:list-item>
                <text:p text:style-name="a446" text:class-names="" text:cond-style-name=""><text:span text:style-name="a442" text:class-names="">由於工業路</text:span><text:span text:style-name="a443" text:class-names="">21</text:span><text:span text:style-name="a444" text:class-names="">巷道路狹窄，請同學能慢速、靠右行駛</text:span><text:span text:style-name="a445" text:class-names=""/></text:p>
              </text:list-item>
            </text:list>
            <text:list text:style-name="a451">
              <text:list-item>
                <text:p text:style-name="a450" text:class-names="" text:cond-style-name=""><text:span text:style-name="a448" text:class-names="">以避免與對向車輛碰撞。</text:span><text:span text:style-name="a449" text:class-names=""/></text:p>
              </text:list-item>
            </text:list>
          </draw:text-box>
          <svg:title/>
          <svg:desc/>
        </draw:frame>
      </draw:page>
      <draw:page draw:name="Slide12" draw:style-name="a453" draw:master-page-name="Master1-Layout2-obj-標題及物件" presentation:presentation-page-layout-name="Master1-PPL2" draw:id="Slide-267">
        <draw:frame draw:id="id94" presentation:style-name="a457" draw:name="標題 1" svg:x="1.36885in" svg:y="0.41818in" svg:width="11.57115in" svg:height="1.63182in" presentation:class="title" presentation:placeholder="false">
          <draw:text-box>
            <text:p text:style-name="a456" text:class-names="" text:cond-style-name=""><text:span text:style-name="a454" text:class-names="">本校附近交通意外熱點及預防對策</text:span><text:span text:style-name="a455" text:class-names=""/></text:p>
          </draw:text-box>
          <svg:title/>
          <svg:desc/>
        </draw:frame>
        <draw:frame draw:id="id95" draw:style-name="a463" draw:name="文字方塊 4" svg:x="1.86827in" svg:y="6.6in" svg:width="4.52151in" svg:height="0.5722in">
          <draw:text-box>
            <text:p text:style-name="a462" text:class-names="" text:cond-style-name=""><text:span text:style-name="a458" text:class-names="">工業路、工業路</text:span><text:span text:style-name="a459" text:class-names="">21</text:span><text:span text:style-name="a460" text:class-names="">巷巷口</text:span><text:span text:style-name="a461" text:class-names=""/></text:p>
          </draw:text-box>
          <svg:title/>
          <svg:desc/>
        </draw:frame>
        <draw:frame draw:id="id96" draw:style-name="a477" draw:name="文字方塊 5" svg:x="7.09667in" svg:y="2.05in" svg:width="5.84333in" svg:height="2.25514in">
          <draw:text-box>
            <text:p text:style-name="a466" text:class-names="" text:cond-style-name=""><text:span text:style-name="a464" text:class-names="">預防對策：</text:span><text:span text:style-name="a465" text:class-names=""/></text:p>
            <text:list text:style-name="a472">
              <text:list-item>
                <text:p text:style-name="a471" text:class-names="" text:cond-style-name=""><text:span text:style-name="a467" text:class-names="">由於工業路</text:span><text:span text:style-name="a468" text:class-names="">21</text:span><text:span text:style-name="a469" text:class-names="">巷道路狹窄，請同學能慢速、靠右行駛</text:span><text:span text:style-name="a470" text:class-names=""/></text:p>
              </text:list-item>
            </text:list>
            <text:list text:style-name="a476">
              <text:list-item>
                <text:p text:style-name="a475" text:class-names="" text:cond-style-name=""><text:span text:style-name="a473" text:class-names="">以避免與對向車輛碰撞。</text:span><text:span text:style-name="a474" text:class-names=""/></text:p>
              </text:list-item>
            </text:list>
          </draw:text-box>
          <svg:title/>
          <svg:desc/>
        </draw:frame>
        <draw:frame draw:id="id97" draw:style-name="a478" draw:name="圖片 6" svg:x="1.05806in" svg:y="2.19386in" svg:width="5.96194in" svg:height="4.39613in" style:rel-width="scale" style:rel-height="scale">
          <draw:image xlink:href="media/image2.tmp" xlink:type="simple" xlink:show="embed" xlink:actuate="onLoad"/>
          <svg:title/>
          <svg:desc>畫面剪輯</svg:desc>
        </draw:frame>
        <draw:custom-shape svg:width="1.57in" svg:height="2.8161in" draw:id="id98" draw:style-name="a481" draw:transform="translate(-0.785in -1.40805in) rotate(-3.14159) translate(5.95822in 5.00805in)" draw:name="弧形向右箭號 9">
          <svg:title/>
          <svg:desc/>
          <text:p text:style-name="a480" text:class-names="" text:cond-style-name=""><text:span text:style-name="a479"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page>
      <draw:page draw:name="Slide11" draw:style-name="a482" draw:master-page-name="Master1-Layout2-obj-標題及物件" presentation:presentation-page-layout-name="Master1-PPL2" draw:id="Slide-266">
        <draw:frame draw:id="id99" presentation:style-name="a486" draw:name="標題 1" svg:x="1.36885in" svg:y="0.41818in" svg:width="11.57115in" svg:height="1.63182in" presentation:class="title" presentation:placeholder="false">
          <draw:text-box>
            <text:p text:style-name="a485" text:class-names="" text:cond-style-name=""><text:span text:style-name="a483" text:class-names="">本校附近交通意外熱點及預防對策</text:span><text:span text:style-name="a484" text:class-names=""/></text:p>
          </draw:text-box>
          <svg:title/>
          <svg:desc/>
        </draw:frame>
        <draw:frame draw:id="id100" draw:style-name="a492" draw:name="文字方塊 4" svg:x="1.86827in" svg:y="6.6in" svg:width="4.52151in" svg:height="0.5722in">
          <draw:text-box>
            <text:p text:style-name="a491" text:class-names="" text:cond-style-name=""><text:span text:style-name="a487" text:class-names="">工業路</text:span><text:span text:style-name="a488" text:class-names="">21</text:span><text:span text:style-name="a489" text:class-names="">巷、學校側門口</text:span><text:span text:style-name="a490" text:class-names=""/></text:p>
          </draw:text-box>
          <svg:title/>
          <svg:desc/>
        </draw:frame>
        <draw:frame draw:id="id101" draw:style-name="a513" draw:name="文字方塊 5" svg:x="7.09667in" svg:y="2.05in" svg:width="5.84333in" svg:height="3.87077in">
          <draw:text-box>
            <text:p text:style-name="a495" text:class-names="" text:cond-style-name=""><text:span text:style-name="a493" text:class-names="">預防對策：</text:span><text:span text:style-name="a494" text:class-names=""/></text:p>
            <text:list text:style-name="a501">
              <text:list-item>
                <text:p text:style-name="a500" text:class-names="" text:cond-style-name=""><text:span text:style-name="a496" text:class-names="">由於工業路</text:span><text:span text:style-name="a497" text:class-names="">21</text:span><text:span text:style-name="a498" text:class-names="">巷道路狹窄，請同學能慢速、靠右行駛</text:span><text:span text:style-name="a499" text:class-names=""/></text:p>
              </text:list-item>
            </text:list>
            <text:list text:style-name="a505">
              <text:list-item>
                <text:p text:style-name="a504" text:class-names="" text:cond-style-name=""><text:span text:style-name="a502" text:class-names="">欲左轉進入學校之車輛，請張貼或提前出示停車證</text:span><text:span text:style-name="a503" text:class-names=""/></text:p>
              </text:list-item>
            </text:list>
            <text:list text:style-name="a509">
              <text:list-item>
                <text:p text:style-name="a508" text:class-names="" text:cond-style-name=""><text:span text:style-name="a506" text:class-names="">注意對向來車。</text:span><text:span text:style-name="a507" text:class-names=""/></text:p>
              </text:list-item>
            </text:list>
            <text:list text:style-name="a512">
              <text:list-item>
                <text:p text:style-name="a511" text:class-names="" text:cond-style-name=""><text:span text:style-name="a510" text:class-names=""/></text:p>
              </text:list-item>
            </text:list>
          </draw:text-box>
          <svg:title/>
          <svg:desc/>
        </draw:frame>
        <draw:frame draw:id="id102" draw:style-name="a514" draw:name="圖片 6" svg:x="1.12839in" svg:y="2.25179in" svg:width="5.96828in" svg:height="4.34821in" style:rel-width="scale" style:rel-height="scale">
          <draw:image xlink:href="media/image3.tmp" xlink:type="simple" xlink:show="embed" xlink:actuate="onLoad"/>
          <svg:title/>
          <svg:desc>畫面剪輯</svg:desc>
        </draw:frame>
      </draw:page>
      <draw:page draw:name="Slide10" draw:style-name="a515" draw:master-page-name="Master1-Layout2-obj-標題及物件" presentation:presentation-page-layout-name="Master1-PPL2" draw:id="Slide-265">
        <draw:frame draw:id="id103" presentation:style-name="a519" draw:name="標題 1" svg:x="1.36885in" svg:y="0.41818in" svg:width="11.57115in" svg:height="1.63182in" presentation:class="title" presentation:placeholder="false">
          <draw:text-box>
            <text:p text:style-name="a518" text:class-names="" text:cond-style-name=""><text:span text:style-name="a516" text:class-names="">本校附近交通意外熱點及預防對策</text:span><text:span text:style-name="a517" text:class-names=""/></text:p>
          </draw:text-box>
          <svg:title/>
          <svg:desc/>
        </draw:frame>
        <draw:frame draw:id="id104" draw:style-name="a523" draw:name="文字方塊 4" svg:x="2.65365in" svg:y="6.6in" svg:width="2.95076in" svg:height="0.5722in">
          <draw:text-box>
            <text:p text:style-name="a522" text:class-names="" text:cond-style-name=""><text:span text:style-name="a520" text:class-names="">機車第二停車場</text:span><text:span text:style-name="a521" text:class-names=""/></text:p>
          </draw:text-box>
          <svg:title/>
          <svg:desc/>
        </draw:frame>
        <draw:frame draw:id="id105" draw:style-name="a540" draw:name="文字方塊 5" svg:x="7.09667in" svg:y="2.05in" svg:width="5.84333in" svg:height="3.33223in">
          <draw:text-box>
            <text:p text:style-name="a526" text:class-names="" text:cond-style-name=""><text:span text:style-name="a524" text:class-names="">預防對策：</text:span><text:span text:style-name="a525" text:class-names=""/></text:p>
            <text:list text:style-name="a532">
              <text:list-item>
                <text:p text:style-name="a531" text:class-names="" text:cond-style-name=""><text:span text:style-name="a527" text:class-names="">由於工業路</text:span><text:span text:style-name="a528" text:class-names="">21</text:span><text:span text:style-name="a529" text:class-names="">巷道路狹窄，請同學能慢速、靠右行駛</text:span><text:span text:style-name="a530" text:class-names=""/></text:p>
              </text:list-item>
            </text:list>
            <text:list text:style-name="a536">
              <text:list-item>
                <text:p text:style-name="a535" text:class-names="" text:cond-style-name=""><text:span text:style-name="a533" text:class-names="">進、出停車場前，請提早減速並注意車輛。</text:span><text:span text:style-name="a534" text:class-names=""/></text:p>
              </text:list-item>
            </text:list>
            <text:list text:style-name="a539">
              <text:list-item>
                <text:p text:style-name="a538" text:class-names="" text:cond-style-name=""><text:span text:style-name="a537" text:class-names=""/></text:p>
              </text:list-item>
            </text:list>
          </draw:text-box>
          <svg:title/>
          <svg:desc/>
        </draw:frame>
        <draw:frame draw:id="id106" draw:style-name="a541" draw:name="圖片 2" svg:x="1.16305in" svg:y="2.13074in" svg:width="5.93194in" svg:height="4.38851in" style:rel-width="scale" style:rel-height="scale">
          <draw:image xlink:href="media/image4.tmp" xlink:type="simple" xlink:show="embed" xlink:actuate="onLoad"/>
          <svg:title/>
          <svg:desc>畫面剪輯</svg:desc>
        </draw:frame>
      </draw:page>
      <draw:page draw:name="Slide1" draw:style-name="a542" draw:master-page-name="Master1-Layout7-blank-空白" presentation:presentation-page-layout-name="Master1-PPL7" draw:id="Slide-256">
        <draw:frame draw:id="id107" draw:style-name="a543" draw:name="Picture 2" svg:x="0.41667in" svg:y="-0in" svg:width="12.5in" svg:height="7.5in" style:rel-width="scale" style:rel-height="scale">
          <draw:image xlink:href="media/image5.jpeg" xlink:type="simple" xlink:show="embed" xlink:actuate="onLoad"/>
          <svg:title/>
          <svg:desc>http://168-ws.motc.gov.tw/001/Upload/253/relpic/6958/6340/570a0c7a-310f-4a1c-922c-ed20daaa100e.jpg</svg:desc>
        </draw:frame>
      </draw:page>
      <draw:page draw:name="Slide2" draw:style-name="a544" draw:master-page-name="Master1-Layout7-blank-空白" presentation:presentation-page-layout-name="Master1-PPL7" draw:id="Slide-257">
        <draw:frame draw:id="id108" draw:style-name="a545" draw:name="Picture 2" svg:x="0.46014in" svg:y="0in" svg:width="12.5in" svg:height="7.5in" style:rel-width="scale" style:rel-height="scale">
          <draw:image xlink:href="media/image6.jpeg" xlink:type="simple" xlink:show="embed" xlink:actuate="onLoad"/>
          <svg:title/>
          <svg:desc>http://168-ws.motc.gov.tw/001/Upload/253/relpic/6958/6340/b2fff831-a778-4d30-b7ef-3ab225e7b7ec.jpg</svg:desc>
        </draw:frame>
      </draw:page>
      <draw:page draw:name="Slide3" draw:style-name="a546" draw:master-page-name="Master1-Layout7-blank-空白" presentation:presentation-page-layout-name="Master1-PPL7" draw:id="Slide-258">
        <draw:frame draw:id="id109" draw:style-name="a547" draw:name="Picture 2" svg:x="0.45014in" svg:y="0in" svg:width="12.5in" svg:height="7.5in" style:rel-width="scale" style:rel-height="scale">
          <draw:image xlink:href="media/image7.jpeg" xlink:type="simple" xlink:show="embed" xlink:actuate="onLoad"/>
          <svg:title/>
          <svg:desc>http://168-ws.motc.gov.tw/001/Upload/253/relpic/6958/6340/3aa59b03-c74d-4c5f-aa0f-10c0ccc6f050.jpg</svg:desc>
        </draw:frame>
      </draw:page>
      <draw:page draw:name="Slide4" draw:style-name="a548" draw:master-page-name="Master1-Layout7-blank-空白" presentation:presentation-page-layout-name="Master1-PPL7" draw:id="Slide-259">
        <draw:frame draw:id="id110" draw:style-name="a549" draw:name="Picture 2" svg:x="0.37014in" svg:y="0in" svg:width="12.5in" svg:height="7.5in" style:rel-width="scale" style:rel-height="scale">
          <draw:image xlink:href="media/image8.jpeg" xlink:type="simple" xlink:show="embed" xlink:actuate="onLoad"/>
          <svg:title/>
          <svg:desc>http://168-ws.motc.gov.tw/001/Upload/253/relpic/6958/6340/67ca8b3c-e375-423b-a499-42e8c97eff04.jpg</svg:desc>
        </draw:frame>
      </draw:page>
      <draw:page draw:name="Slide5" draw:style-name="a550" draw:master-page-name="Master1-Layout7-blank-空白" presentation:presentation-page-layout-name="Master1-PPL7" draw:id="Slide-260">
        <draw:frame draw:id="id111" draw:style-name="a551" draw:name="Picture 2" svg:x="0.45014in" svg:y="0in" svg:width="12.5in" svg:height="7.5in" style:rel-width="scale" style:rel-height="scale">
          <draw:image xlink:href="media/image9.jpeg" xlink:type="simple" xlink:show="embed" xlink:actuate="onLoad"/>
          <svg:title/>
          <svg:desc>http://168-ws.motc.gov.tw/001/Upload/253/relpic/6958/6340/50be63cd-bbcf-4e6d-9e7c-0d19a48db6e3.jpg</svg:desc>
        </draw:frame>
      </draw:page>
      <draw:page draw:name="Slide6" draw:style-name="a552" draw:master-page-name="Master1-Layout7-blank-空白" presentation:presentation-page-layout-name="Master1-PPL7" draw:id="Slide-261">
        <draw:frame draw:id="id112" draw:style-name="a553" draw:name="Picture 2" svg:x="0.38014in" svg:y="-0in" svg:width="12.5in" svg:height="7.5in" style:rel-width="scale" style:rel-height="scale">
          <draw:image xlink:href="media/image10.jpeg" xlink:type="simple" xlink:show="embed" xlink:actuate="onLoad"/>
          <svg:title/>
          <svg:desc>http://168-ws.motc.gov.tw/001/Upload/253/relpic/6958/6340/7ca3c1ba-9f2c-43b6-88ac-a5c4169b1317.jpg</svg:desc>
        </draw:frame>
      </draw:page>
      <draw:page draw:name="Slide7" draw:style-name="a554" draw:master-page-name="Master1-Layout7-blank-空白" presentation:presentation-page-layout-name="Master1-PPL7" draw:id="Slide-262">
        <draw:frame draw:id="id113" draw:style-name="a555" draw:name="Picture 2" svg:x="0.50014in" svg:y="-0in" svg:width="12.5in" svg:height="7.5in" style:rel-width="scale" style:rel-height="scale">
          <draw:image xlink:href="media/image11.jpeg" xlink:type="simple" xlink:show="embed" xlink:actuate="onLoad"/>
          <svg:title/>
          <svg:desc>http://168-ws.motc.gov.tw/001/Upload/253/relpic/6958/6340/fbd094bc-749f-4e8a-b71a-612a18e2fc82.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f8b323" draw:opacity="100%" draw:stroke="solid" svg:stroke-width="0.01389in" svg:stroke-color="#b68317"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solid" draw:fill-color="#2a1a00" draw:opacity="100%" draw:stroke="none"/>
    </style:style>
    <style:style style:family="graphic" style:name="a371">
      <style:graphic-properties draw:fill="solid" draw:fill-color="#f8b323" draw:opacity="100%" draw:stroke="none"/>
    </style:style>
    <style:style style:family="text" style:name="a37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graphic-properties draw:fill="solid" draw:fill-color="#2a1a00" draw:opacity="100%" draw:stroke="non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draw:fill="solid" draw:fill-color="#f8b323" draw:opacity="100%" draw:stroke="none"/>
    </style:style>
    <style:style style:family="text" style:name="a235">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2">
      <style:graphic-properties draw:fill="solid" draw:fill-color="#2a1a00" draw:opacity="100%" draw:stroke="none"/>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draw:fill="solid" draw:fill-color="#f8b323" draw:opacity="100%" draw:stroke="none"/>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solid" draw:fill-color="#f3f3f2"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8b323" draw:opacity="100%" draw:stroke="none"/>
    </style:style>
    <style:style style:family="graphic" style:name="a34">
      <style:graphic-properties draw:fill="solid" draw:fill-color="#2a1a00" draw:opacity="100%" draw:stroke="none"/>
    </style:style>
    <style:style style:family="drawing-page" style:name="a11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graphic-properties draw:fill="solid" draw:fill-color="#f8b323" draw:opacity="100%" draw:stroke="none"/>
    </style:style>
    <style:style style:family="graphic" style:name="a119">
      <style:graphic-properties draw:fill="solid" draw:fill-color="#2a1a00" draw:opacity="100%" draw:stroke="none"/>
    </style:style>
    <style:style style:family="drawing-page" style:name="a36">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37">
      <style:graphic-properties draw:fill="solid" draw:fill-color="#f3f3f2" draw:opacity="100%" draw:stroke="none"/>
    </style:style>
    <style:style style:family="text" style:name="a38">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0">
      <style:graphic-properties draw:fill="solid" draw:fill-color="#f8b323" draw:opacity="100%" draw:stroke="none"/>
    </style:style>
    <style:style style:family="graphic" style:name="a267">
      <style:graphic-properties draw:fill="solid" draw:fill-color="#2a1a00" draw:opacity="100%" draw:stroke="none"/>
    </style:style>
    <style:style style:family="text" style:name="a12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graphic-properties draw:fill="solid" draw:fill-color="#2a1a00" draw:opacity="100%" draw:stroke="none"/>
    </style:style>
    <style:style style:family="drawing-page" style:name="a5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2a1a00" draw:opacity="100%" draw:stroke="non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solid" draw:fill-color="#f8b323" draw:opacity="100%" draw:stroke="non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draw:fill="solid" draw:fill-color="#f8b323" draw:opacity="100%" draw:stroke="non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draw:fill="solid" draw:fill-color="#2a1a00" draw:opacity="100%" draw:stroke="non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solid" draw:fill-color="#f8b323" draw:opacity="100%" draw:stroke="none"/>
    </style:style>
    <style:style style:family="paragraph" style:name="a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draw:fill="solid" draw:fill-color="#2a1a00" draw:opacity="100%" draw:stroke="non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draw:fill="solid" draw:fill-color="#f8b323" draw:opacity="100%" draw:stroke="non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draw:fill="solid" draw:fill-color="#2a1a00" draw:opacity="100%" draw:stroke="none"/>
    </style:style>
    <style:style style:family="text" style:name="a17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draw:fill="solid" draw:fill-color="#f8b323" draw:opacity="100%" draw:stroke="non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5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19/2/22</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標題投影片" style:page-layout-name="pageLayout1" draw:style-name="a36">
      <draw:custom-shape svg:x="3.89in" svg:y="0.69in" svg:width="5.72569in" svg:height="5.71875in" draw:id="id7" draw:style-name="a37"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41" draw:name="Title 1" svg:x="1.17949in" svg:y="1.20121in" svg:width="11.28436in" svg:height="4.80642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9" presentation:style-name="a45" draw:name="Subtitle 2" svg:x="2.4224in" svg:y="6.53893in" svg:width="8.79853in" svg:height="0.8117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0" presentation:style-name="a50" draw:name="Date Placeholder 3" svg:x="1.17949in" svg:y="6.97253in" svg:width="2.54781in" svg:height="0.38108in" presentation:class="date-time" presentation:placeholder="false">
        <draw:text-box>
          <text:p text:style-name="a49" text:class-names="" text:cond-style-name=""><text:span text:style-name="a46" text:class-names=""><text:date text:fixed="false" style:data-style-name="a47">2019/2/22</text:date></text:span><text:span text:style-name="a48" text:class-names=""/></text:p>
        </draw:text-box>
        <svg:title/>
        <svg:desc/>
      </draw:frame>
      <draw:frame draw:id="id11" presentation:style-name="a53" draw:name="Footer Placeholder 4" svg:x="4.57167in" svg:y="6.97253in" svg:width="4.5in" svg:height="0.37817in" presentation:class="footer" presentation:placeholder="false">
        <draw:text-box>
          <text:p text:style-name="a52" text:class-names="" text:cond-style-name=""><text:span text:style-name="a51" text:class-names=""/></text:p>
        </draw:text-box>
        <svg:title/>
        <svg:desc/>
      </draw:frame>
      <draw:frame draw:id="id12" presentation:style-name="a57" draw:name="Slide Number Placeholder 5" svg:x="9.91603in" svg:y="6.97253in" svg:width="2.54782in" svg:height="0.37817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draw:custom-shape svg:x="0in" svg:y="0in" svg:width="0.31in" svg:height="7.5in" draw:id="id13" draw:style-name="a58"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標題及物件" style:page-layout-name="pageLayout1" draw:style-name="a59">
      <draw:custom-shape svg:x="0in" svg:y="0in" svg:width="0.96875in" svg:height="7.5in" draw:id="id14" draw:layer="Master1-bg" draw:style-name="a6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61"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5" draw:name="Title 1" svg:x="1.36885in" svg:y="0.41818in" svg:width="11.13115in" svg:height="1.63182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7" presentation:style-name="a82" draw:name="Content Placeholder 2" svg:x="1.36885in" svg:y="2.5in" svg:width="11.13115in" svg:height="3.93in" presentation:class="object" presentation:placeholder="false">
        <draw:text-box>
          <text:list text:style-name="a68">
            <text:list-item>
              <text:p text:style-name="a67" text:class-names="" text:cond-style-name=""><text:span text:style-name="a66" text:class-names="">編輯母片文字樣式</text:span></text:p>
            </text:list-item>
          </text:list>
          <text:list text:style-name="a71">
            <text:list-item>
              <text:list text:style-name="a71">
                <text:list-item>
                  <text:p text:style-name="a70" text:class-names="" text:cond-style-name=""><text:span text:style-name="a69" text:class-names="">第二層</text:span></text:p>
                </text:list-item>
              </text:list>
            </text:list-item>
          </text:list>
          <text:list text:style-name="a74">
            <text:list-item>
              <text:list text:style-name="a74">
                <text:list-item>
                  <text:list text:style-name="a74">
                    <text:list-item>
                      <text:p text:style-name="a73" text:class-names="" text:cond-style-name=""><text:span text:style-name="a72" text:class-names="">第三層</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第四層</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第五層</text:span><text:span text:style-name="a79" text:class-names=""/></text:p>
                            </text:list-item>
                          </text:list>
                        </text:list-item>
                      </text:list>
                    </text:list-item>
                  </text:list>
                </text:list-item>
              </text:list>
            </text:list-item>
          </text:list>
        </draw:text-box>
        <svg:title/>
        <svg:desc/>
      </draw:frame>
      <draw:frame draw:id="id18" presentation:style-name="a87" draw:name="Date Placeholder 3" svg:x="1.36885in" svg:y="6.97253in" svg:width="2.54781in" svg:height="0.38108in" presentation:class="date-time" presentation:placeholder="false">
        <draw:text-box>
          <text:p text:style-name="a86" text:class-names="" text:cond-style-name=""><text:span text:style-name="a83" text:class-names=""><text:date text:fixed="false" style:data-style-name="a84">2019/2/22</text:date></text:span><text:span text:style-name="a85" text:class-names=""/></text:p>
        </draw:text-box>
        <svg:title/>
        <svg:desc/>
      </draw:frame>
      <draw:frame draw:id="id19" presentation:style-name="a90" draw:name="Footer Placeholder 4" svg:x="4.41667in" svg:y="6.97253in" svg:width="4.5in" svg:height="0.37817in" presentation:class="footer" presentation:placeholder="false">
        <draw:text-box>
          <text:p text:style-name="a89" text:class-names="" text:cond-style-name=""><text:span text:style-name="a88" text:class-names=""/></text:p>
        </draw:text-box>
        <svg:title/>
        <svg:desc/>
      </draw:frame>
      <draw:frame draw:id="id20" presentation:style-name="a94" draw:name="Slide Number Placeholder 5" svg:x="9.41667in" svg:y="6.97253in" svg:width="3.08333in" svg:height="0.37817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style:master-page>
    <style:master-page style:name="Master1-Layout3-secHead-章節標題" style:page-layout-name="pageLayout1" draw:style-name="a95">
      <draw:frame draw:id="id21" presentation:style-name="a99" draw:name="Title 1" svg:x="3.54651in" svg:y="1.17442in" svg:width="8.95349in" svg:height="4.44513in" presentation:class="title" presentation:placeholder="false">
        <draw:text-box>
          <text:p text:style-name="a98" text:class-names="" text:cond-style-name=""><text:span text:style-name="a96" text:class-names="">按一下以編輯母片標題樣式</text:span><text:span text:style-name="a97" text:class-names=""/></text:p>
        </draw:text-box>
        <svg:title/>
        <svg:desc/>
      </draw:frame>
      <draw:frame draw:id="id22" presentation:style-name="a103" draw:name="Text Placeholder 2" svg:x="3.54651in" svg:y="5.64281in" svg:width="7.67442in" svg:height="1.04017in" presentation:class="outline" presentation:placeholder="false">
        <draw:text-box>
          <text:list text:style-name="a102">
            <text:list-item>
              <text:p text:style-name="a101" text:class-names="" text:cond-style-name=""><text:span text:style-name="a100" text:class-names="">編輯母片文字樣式</text:span></text:p>
            </text:list-item>
          </text:list>
        </draw:text-box>
        <svg:title/>
        <svg:desc/>
      </draw:frame>
      <draw:frame draw:id="id23" presentation:style-name="a108" draw:name="Date Placeholder 3" svg:x="3.53953in" svg:y="6.97253in" svg:width="1.6338in" svg:height="0.38108in" presentation:class="date-time" presentation:placeholder="false">
        <draw:text-box>
          <text:p text:style-name="a107" text:class-names="" text:cond-style-name=""><text:span text:style-name="a104" text:class-names=""><text:date text:fixed="false" style:data-style-name="a105">2019/2/22</text:date></text:span><text:span text:style-name="a106" text:class-names=""/></text:p>
        </draw:text-box>
        <svg:title/>
        <svg:desc/>
      </draw:frame>
      <draw:frame draw:id="id24" presentation:style-name="a111" draw:name="Footer Placeholder 4" svg:x="5.77325in" svg:y="6.97253in" svg:width="4.5in" svg:height="0.37817in" presentation:class="footer" presentation:placeholder="false">
        <draw:text-box>
          <text:p text:style-name="a110" text:class-names="" text:cond-style-name=""><text:span text:style-name="a109" text:class-names=""/></text:p>
        </draw:text-box>
        <svg:title/>
        <svg:desc/>
      </draw:frame>
      <draw:frame draw:id="id25" presentation:style-name="a115" draw:name="Slide Number Placeholder 5" svg:x="10.87318in" svg:y="6.97253in" svg:width="1.62682in" svg:height="0.37817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draw:g draw:name="Group 6" draw:id="id26">
        <svg:title>left scallop shape</svg:title>
        <svg:desc/>
        <draw:custom-shape svg:x="0in" svg:y="0in" svg:width="3.07813in" svg:height="7.5in" draw:id="id27" draw:style-name="a116"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17"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兩項物件" style:page-layout-name="pageLayout1" draw:style-name="a118">
      <draw:custom-shape svg:x="0in" svg:y="0in" svg:width="0.96875in" svg:height="7.5in" draw:id="id29" draw:layer="Master1-bg" draw:style-name="a11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20"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24" draw:name="Title 1" svg:x="1.36885in" svg:y="0.41818in" svg:width="11.13115in" svg:height="1.63182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32" presentation:style-name="a141" draw:name="Content Placeholder 2" svg:x="1.375in" svg:y="2.5in" svg:width="5.25in" svg:height="3.95833in" presentation:class="object" presentation:placeholder="false">
        <draw:text-box>
          <text:list text:style-name="a127">
            <text:list-item>
              <text:p text:style-name="a126" text:class-names="" text:cond-style-name=""><text:span text:style-name="a125" text:class-names="">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33" presentation:style-name="a158" draw:name="Content Placeholder 3" svg:x="7.27012in" svg:y="2.5in" svg:width="5.25in" svg:height="3.95833in" presentation:class="object" presentation:placeholder="false">
        <draw:text-box>
          <text:list text:style-name="a144">
            <text:list-item>
              <text:p text:style-name="a143" text:class-names="" text:cond-style-name=""><text:span text:style-name="a142" text:class-names="">編輯母片文字樣式</text:span></text:p>
            </text:list-item>
          </text:list>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第五層</text:span><text:span text:style-name="a155" text:class-names=""/></text:p>
                            </text:list-item>
                          </text:list>
                        </text:list-item>
                      </text:list>
                    </text:list-item>
                  </text:list>
                </text:list-item>
              </text:list>
            </text:list-item>
          </text:list>
        </draw:text-box>
        <svg:title/>
        <svg:desc/>
      </draw:frame>
      <draw:frame draw:id="id34" presentation:style-name="a163" draw:name="Date Placeholder 4" svg:x="1.36885in" svg:y="6.97253in" svg:width="2.54781in" svg:height="0.38108in" presentation:class="date-time" presentation:placeholder="false">
        <draw:text-box>
          <text:p text:style-name="a162" text:class-names="" text:cond-style-name=""><text:span text:style-name="a159" text:class-names=""><text:date text:fixed="false" style:data-style-name="a160">2019/2/22</text:date></text:span><text:span text:style-name="a161" text:class-names=""/></text:p>
        </draw:text-box>
        <svg:title/>
        <svg:desc/>
      </draw:frame>
      <draw:frame draw:id="id35" presentation:style-name="a166" draw:name="Footer Placeholder 5"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36" presentation:style-name="a170" draw:name="Slide Number Placeholder 6" svg:x="9.41667in" svg:y="6.97253in" svg:width="3.08333in" svg:height="0.37817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style:master-page>
    <style:master-page style:name="Master1-Layout5-twoTxTwoObj-比對" style:page-layout-name="pageLayout1" draw:style-name="a171">
      <draw:custom-shape svg:x="0in" svg:y="0in" svg:width="0.96875in" svg:height="7.5in" draw:id="id37" draw:layer="Master1-bg" draw:style-name="a17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7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77" draw:name="Title 1" svg:x="1.37in" svg:y="0.41667in" svg:width="11.125in" svg:height="1.63333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40" presentation:style-name="a181" draw:name="Text Placeholder 2" svg:x="1.36885in" svg:y="2.40555in" svg:width="5.25in" svg:height="0.69174in" presentation:class="outline" presentation:placeholder="false">
        <draw:text-box>
          <text:list text:style-name="a180">
            <text:list-item>
              <text:p text:style-name="a179" text:class-names="" text:cond-style-name=""><text:span text:style-name="a178" text:class-names="">編輯母片文字樣式</text:span></text:p>
            </text:list-item>
          </text:list>
        </draw:text-box>
        <svg:title/>
        <svg:desc/>
      </draw:frame>
      <draw:frame draw:id="id41" presentation:style-name="a198" draw:name="Content Placeholder 3" svg:x="1.375in" svg:y="3.18143in" svg:width="5.25in" svg:height="3.2769in" presentation:class="object" presentation:placeholder="false">
        <draw:text-box>
          <text:list text:style-name="a184">
            <text:list-item>
              <text:p text:style-name="a183" text:class-names="" text:cond-style-name=""><text:span text:style-name="a182" text:class-names="">編輯母片文字樣式</text:span></text:p>
            </text:list-item>
          </text:list>
          <text:list text:style-name="a187">
            <text:list-item>
              <text:list text:style-name="a187">
                <text:list-item>
                  <text:p text:style-name="a186" text:class-names="" text:cond-style-name=""><text:span text:style-name="a185" text:class-names="">第二層</text:span></text:p>
                </text:list-item>
              </text:list>
            </text:list-item>
          </text:list>
          <text:list text:style-name="a190">
            <text:list-item>
              <text:list text:style-name="a190">
                <text:list-item>
                  <text:list text:style-name="a190">
                    <text:list-item>
                      <text:p text:style-name="a189" text:class-names="" text:cond-style-name=""><text:span text:style-name="a188" text:class-names="">第三層</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第四層</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第五層</text:span><text:span text:style-name="a195" text:class-names=""/></text:p>
                            </text:list-item>
                          </text:list>
                        </text:list-item>
                      </text:list>
                    </text:list-item>
                  </text:list>
                </text:list-item>
              </text:list>
            </text:list-item>
          </text:list>
        </draw:text-box>
        <svg:title/>
        <svg:desc/>
      </draw:frame>
      <draw:frame draw:id="id42" presentation:style-name="a202" draw:name="Text Placeholder 4" svg:x="7.25488in" svg:y="2.40555in" svg:width="5.25in" svg:height="0.69174in" presentation:class="outline" presentation:placeholder="false">
        <draw:text-box>
          <text:list text:style-name="a201">
            <text:list-item>
              <text:p text:style-name="a200" text:class-names="" text:cond-style-name=""><text:span text:style-name="a199" text:class-names="">編輯母片文字樣式</text:span></text:p>
            </text:list-item>
          </text:list>
        </draw:text-box>
        <svg:title/>
        <svg:desc/>
      </draw:frame>
      <draw:frame draw:id="id43" presentation:style-name="a219" draw:name="Content Placeholder 5" svg:x="7.25488in" svg:y="3.18143in" svg:width="5.25in" svg:height="3.2769in" presentation:class="object" presentation:placeholder="false">
        <draw:text-box>
          <text:list text:style-name="a205">
            <text:list-item>
              <text:p text:style-name="a204" text:class-names="" text:cond-style-name=""><text:span text:style-name="a203" text:class-names="">編輯母片文字樣式</text:span></text:p>
            </text:list-item>
          </text:list>
          <text:list text:style-name="a208">
            <text:list-item>
              <text:list text:style-name="a208">
                <text:list-item>
                  <text:p text:style-name="a207" text:class-names="" text:cond-style-name=""><text:span text:style-name="a206" text:class-names="">第二層</text:span></text:p>
                </text:list-item>
              </text:list>
            </text:list-item>
          </text:list>
          <text:list text:style-name="a211">
            <text:list-item>
              <text:list text:style-name="a211">
                <text:list-item>
                  <text:list text:style-name="a211">
                    <text:list-item>
                      <text:p text:style-name="a210" text:class-names="" text:cond-style-name=""><text:span text:style-name="a209" text:class-names="">第三層</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第四層</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第五層</text:span><text:span text:style-name="a216" text:class-names=""/></text:p>
                            </text:list-item>
                          </text:list>
                        </text:list-item>
                      </text:list>
                    </text:list-item>
                  </text:list>
                </text:list-item>
              </text:list>
            </text:list-item>
          </text:list>
        </draw:text-box>
        <svg:title/>
        <svg:desc/>
      </draw:frame>
      <draw:frame draw:id="id44" presentation:style-name="a224" draw:name="Date Placeholder 6" svg:x="1.36885in" svg:y="6.97253in" svg:width="2.54781in" svg:height="0.38108in" presentation:class="date-time" presentation:placeholder="false">
        <draw:text-box>
          <text:p text:style-name="a223" text:class-names="" text:cond-style-name=""><text:span text:style-name="a220" text:class-names=""><text:date text:fixed="false" style:data-style-name="a221">2019/2/22</text:date></text:span><text:span text:style-name="a222" text:class-names=""/></text:p>
        </draw:text-box>
        <svg:title/>
        <svg:desc/>
      </draw:frame>
      <draw:frame draw:id="id45" presentation:style-name="a227" draw:name="Footer Placeholder 7" svg:x="4.41667in" svg:y="6.97253in" svg:width="4.5in" svg:height="0.37817in" presentation:class="footer" presentation:placeholder="false">
        <draw:text-box>
          <text:p text:style-name="a226" text:class-names="" text:cond-style-name=""><text:span text:style-name="a225" text:class-names=""/></text:p>
        </draw:text-box>
        <svg:title/>
        <svg:desc/>
      </draw:frame>
      <draw:frame draw:id="id46" presentation:style-name="a231" draw:name="Slide Number Placeholder 8" svg:x="9.41667in" svg:y="6.97253in" svg:width="3.08333in" svg:height="0.37817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style:master-page>
    <style:master-page style:name="Master1-Layout6-titleOnly-只有標題" style:page-layout-name="pageLayout1" draw:style-name="a232">
      <draw:custom-shape svg:x="0in" svg:y="0in" svg:width="0.96875in" svg:height="7.5in" draw:id="id47" draw:layer="Master1-bg" draw:style-name="a233"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34"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38" draw:name="Title 1" svg:x="1.36885in" svg:y="0.41818in" svg:width="11.13115in" svg:height="1.63182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50" presentation:style-name="a243" draw:name="Date Placeholder 2" svg:x="1.36885in" svg:y="6.97253in" svg:width="2.54781in" svg:height="0.38108in" presentation:class="date-time" presentation:placeholder="false">
        <draw:text-box>
          <text:p text:style-name="a242" text:class-names="" text:cond-style-name=""><text:span text:style-name="a239" text:class-names=""><text:date text:fixed="false" style:data-style-name="a240">2019/2/22</text:date></text:span><text:span text:style-name="a241" text:class-names=""/></text:p>
        </draw:text-box>
        <svg:title/>
        <svg:desc/>
      </draw:frame>
      <draw:frame draw:id="id51" presentation:style-name="a246" draw:name="Footer Placeholder 3"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2" presentation:style-name="a250" draw:name="Slide Number Placeholder 4" svg:x="9.41667in" svg:y="6.97253in" svg:width="3.08333in" svg:height="0.37817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style:master-page>
    <style:master-page style:name="Master1-Layout7-blank-空白" style:page-layout-name="pageLayout1" draw:style-name="a251">
      <draw:custom-shape svg:x="0in" svg:y="0in" svg:width="0.96875in" svg:height="7.5in" draw:id="id53" draw:layer="Master1-bg" draw:style-name="a25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53"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58" draw:name="Date Placeholder 1" svg:x="1.36885in" svg:y="6.97253in" svg:width="2.54781in" svg:height="0.38108in" presentation:class="date-time" presentation:placeholder="false">
        <draw:text-box>
          <text:p text:style-name="a257" text:class-names="" text:cond-style-name=""><text:span text:style-name="a254" text:class-names=""><text:date text:fixed="false" style:data-style-name="a255">2019/2/22</text:date></text:span><text:span text:style-name="a256" text:class-names=""/></text:p>
        </draw:text-box>
        <svg:title/>
        <svg:desc/>
      </draw:frame>
      <draw:frame draw:id="id56" presentation:style-name="a261" draw:name="Footer Placeholder 2"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7" presentation:style-name="a265" draw:name="Slide Number Placeholder 3" svg:x="9.41667in" svg:y="6.97253in" svg:width="3.08333in" svg:height="0.37817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style:master-page>
    <style:master-page style:name="Master1-Layout8-objTx-含標題的內容" style:page-layout-name="pageLayout1" draw:style-name="a266">
      <draw:custom-shape svg:x="8.0816in" svg:y="0in" svg:width="5.25174in" svg:height="7.5in" draw:id="id58" draw:style-name="a267"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71" draw:name="Title 1" svg:x="9.11842in" svg:y="0.5in" svg:width="3.38158in" svg:height="1.3087in" presentation:class="title" presentation:placeholder="false">
        <draw:text-box>
          <text:p text:style-name="a270" text:class-names="" text:cond-style-name=""><text:span text:style-name="a268" text:class-names="">按一下以編輯母片標題樣式</text:span><text:span text:style-name="a269" text:class-names=""/></text:p>
        </draw:text-box>
        <svg:title/>
        <svg:desc/>
      </draw:frame>
      <draw:frame draw:id="id60" presentation:style-name="a288" draw:name="Content Placeholder 2" svg:x="0.83667in" svg:y="1.00654in" svg:width="6.73493in" svg:height="5.4518in" presentation:class="object" presentation:placeholder="false">
        <draw:text-box>
          <text:list text:style-name="a274">
            <text:list-item>
              <text:p text:style-name="a273" text:class-names="" text:cond-style-name=""><text:span text:style-name="a272" text:class-names="">編輯母片文字樣式</text:span></text:p>
            </text:list-item>
          </text:list>
          <text:list text:style-name="a277">
            <text:list-item>
              <text:list text:style-name="a277">
                <text:list-item>
                  <text:p text:style-name="a276" text:class-names="" text:cond-style-name=""><text:span text:style-name="a275" text:class-names="">第二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層</text:span><text:span text:style-name="a285" text:class-names=""/></text:p>
                            </text:list-item>
                          </text:list>
                        </text:list-item>
                      </text:list>
                    </text:list-item>
                  </text:list>
                </text:list-item>
              </text:list>
            </text:list-item>
          </text:list>
        </draw:text-box>
        <svg:title/>
        <svg:desc/>
      </draw:frame>
      <draw:frame draw:id="id61" presentation:style-name="a292" draw:name="Text Placeholder 3" svg:x="9.11842in" svg:y="1.90435in" svg:width="3.38158in" svg:height="4.55399in" presentation:class="outline" presentation:placeholder="false">
        <draw:text-box>
          <text:list text:style-name="a291">
            <text:list-item>
              <text:p text:style-name="a290" text:class-names="" text:cond-style-name=""><text:span text:style-name="a289" text:class-names="">編輯母片文字樣式</text:span></text:p>
            </text:list-item>
          </text:list>
        </draw:text-box>
        <svg:title/>
        <svg:desc/>
      </draw:frame>
      <draw:frame draw:id="id62" presentation:style-name="a297" draw:name="Date Placeholder 4" svg:x="0.83667in" svg:y="6.97253in" svg:width="1.34881in" svg:height="0.38108in" presentation:class="date-time" presentation:placeholder="false">
        <draw:text-box>
          <text:p text:style-name="a296" text:class-names="" text:cond-style-name=""><text:span text:style-name="a293" text:class-names=""><text:date text:fixed="false" style:data-style-name="a294">2019/2/22</text:date></text:span><text:span text:style-name="a295" text:class-names=""/></text:p>
        </draw:text-box>
        <svg:title/>
        <svg:desc/>
      </draw:frame>
      <draw:frame draw:id="id63" presentation:style-name="a300" draw:name="Footer Placeholder 5" svg:x="2.30055in" svg:y="6.97253in" svg:width="3.80816in" svg:height="0.37817in" presentation:class="footer" presentation:placeholder="false">
        <draw:text-box>
          <text:p text:style-name="a299" text:class-names="" text:cond-style-name=""><text:span text:style-name="a298" text:class-names=""/></text:p>
        </draw:text-box>
        <svg:title/>
        <svg:desc/>
      </draw:frame>
      <draw:frame draw:id="id64" presentation:style-name="a304" draw:name="Slide Number Placeholder 6" svg:x="6.22377in" svg:y="6.97253in" svg:width="1.34783in" svg:height="0.37817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draw:custom-shape svg:x="0in" svg:y="0in" svg:width="0.31in" svg:height="7.5in" draw:id="id65" draw:style-name="a305"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含標題的圖片" style:page-layout-name="pageLayout1" draw:style-name="a306">
      <draw:frame draw:id="id66" presentation:style-name="a310" draw:name="Picture Placeholder 2" svg:x="0.31in" svg:y="0in" svg:width="8.04417in" svg:height="7.5in" presentation:class="graphic" presentation:placeholder="false">
        <draw:text-box>
          <text:p text:style-name="a309" text:class-names="" text:cond-style-name=""><text:span text:style-name="a307" text:class-names="">按一下圖示以新增圖片</text:span><text:span text:style-name="a308" text:class-names=""/></text:p>
        </draw:text-box>
        <svg:title/>
        <svg:desc/>
      </draw:frame>
      <draw:custom-shape svg:x="8.0816in" svg:y="0in" svg:width="5.25174in" svg:height="7.5in" draw:id="id67" draw:style-name="a31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312"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316" draw:name="Title 1" svg:x="9.11842in" svg:y="0.5in" svg:width="3.38158in" svg:height="1.30869in" presentation:class="title" presentation:placeholder="false">
        <draw:text-box>
          <text:p text:style-name="a315" text:class-names="" text:cond-style-name=""><text:span text:style-name="a313" text:class-names="">按一下以編輯母片標題樣式</text:span><text:span text:style-name="a314" text:class-names=""/></text:p>
        </draw:text-box>
        <svg:title/>
        <svg:desc/>
      </draw:frame>
      <draw:frame draw:id="id70" presentation:style-name="a320" draw:name="Text Placeholder 3" svg:x="9.11842in" svg:y="1.90435in" svg:width="3.38158in" svg:height="4.55399in" presentation:class="outline" presentation:placeholder="false">
        <draw:text-box>
          <text:list text:style-name="a319">
            <text:list-item>
              <text:p text:style-name="a318" text:class-names="" text:cond-style-name=""><text:span text:style-name="a317" text:class-names="">編輯母片文字樣式</text:span></text:p>
            </text:list-item>
          </text:list>
        </draw:text-box>
        <svg:title/>
        <svg:desc/>
      </draw:frame>
      <draw:frame draw:id="id71" presentation:style-name="a325" draw:name="Date Placeholder 4" svg:x="0.83765in" svg:y="6.97253in" svg:width="1.34783in" svg:height="0.38108in" presentation:class="date-time" presentation:placeholder="false">
        <draw:text-box>
          <text:p text:style-name="a324" text:class-names="" text:cond-style-name=""><text:span text:style-name="a321" text:class-names=""><text:date text:fixed="false" style:data-style-name="a322">2019/2/22</text:date></text:span><text:span text:style-name="a323" text:class-names=""/></text:p>
        </draw:text-box>
        <svg:title/>
        <svg:desc/>
      </draw:frame>
      <draw:frame draw:id="id72" presentation:style-name="a328" draw:name="Footer Placeholder 5" svg:x="2.30055in" svg:y="6.97253in" svg:width="3.80816in" svg:height="0.37817in" presentation:class="footer" presentation:placeholder="false">
        <draw:text-box>
          <text:p text:style-name="a327" text:class-names="" text:cond-style-name=""><text:span text:style-name="a326" text:class-names=""/></text:p>
        </draw:text-box>
        <svg:title/>
        <svg:desc/>
      </draw:frame>
      <draw:frame draw:id="id73" presentation:style-name="a332" draw:name="Slide Number Placeholder 6" svg:x="6.22in" svg:y="6.97253in" svg:width="1.35in" svg:height="0.37817in" presentation:class="page-number" presentation:placeholder="false">
        <draw:text-box>
          <text:p text:style-name="a331" text:class-names="" text:cond-style-name=""><text:span text:style-name="a329" text:class-names=""><text:page-number style:num-format="1" text:fixed="false">‹#›</text:page-number></text:span><text:span text:style-name="a330" text:class-names=""/></text:p>
        </draw:text-box>
        <svg:title/>
        <svg:desc/>
      </draw:frame>
    </style:master-page>
    <style:master-page style:name="Master1-Layout10-vertTx-標題及直排文字" style:page-layout-name="pageLayout1" draw:style-name="a333">
      <draw:custom-shape svg:x="0in" svg:y="0in" svg:width="0.96875in" svg:height="7.5in" draw:id="id74" draw:layer="Master1-bg" draw:style-name="a3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3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39" draw:name="Title 1" svg:x="1.36885in" svg:y="0.41818in" svg:width="11.13115in" svg:height="1.63182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77" presentation:style-name="a356" draw:name="Vertical Text Placeholder 2" svg:x="1.36885in" svg:y="2.5in" svg:width="11.13115in" svg:height="3.93in" presentation:class="outline" presentation:placeholder="false">
        <draw:text-box>
          <text:list text:style-name="a342">
            <text:list-item>
              <text:p text:style-name="a341" text:class-names="" text:cond-style-name=""><text:span text:style-name="a340" text:class-names="">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78" presentation:style-name="a361" draw:name="Date Placeholder 3" svg:x="1.36885in" svg:y="6.97253in" svg:width="2.54781in" svg:height="0.38108in" presentation:class="date-time" presentation:placeholder="false">
        <draw:text-box>
          <text:p text:style-name="a360" text:class-names="" text:cond-style-name=""><text:span text:style-name="a357" text:class-names=""><text:date text:fixed="false" style:data-style-name="a358">2019/2/22</text:date></text:span><text:span text:style-name="a359" text:class-names=""/></text:p>
        </draw:text-box>
        <svg:title/>
        <svg:desc/>
      </draw:frame>
      <draw:frame draw:id="id79" presentation:style-name="a364" draw:name="Footer Placeholder 4" svg:x="4.41667in" svg:y="6.97253in" svg:width="4.5in" svg:height="0.37817in" presentation:class="footer" presentation:placeholder="false">
        <draw:text-box>
          <text:p text:style-name="a363" text:class-names="" text:cond-style-name=""><text:span text:style-name="a362" text:class-names=""/></text:p>
        </draw:text-box>
        <svg:title/>
        <svg:desc/>
      </draw:frame>
      <draw:frame draw:id="id80" presentation:style-name="a368" draw:name="Slide Number Placeholder 5" svg:x="9.41667in" svg:y="6.97253in" svg:width="3.08333in" svg:height="0.37817in" presentation:class="page-number" presentation:placeholder="false">
        <draw:text-box>
          <text:p text:style-name="a367" text:class-names="" text:cond-style-name=""><text:span text:style-name="a365" text:class-names=""><text:page-number style:num-format="1" text:fixed="false">‹#›</text:page-number></text:span><text:span text:style-name="a366" text:class-names=""/></text:p>
        </draw:text-box>
        <svg:title/>
        <svg:desc/>
      </draw:frame>
    </style:master-page>
    <style:master-page style:name="Master1-Layout11-vertTitleAndTx-直排標題及文字" style:page-layout-name="pageLayout1" draw:style-name="a369">
      <draw:custom-shape svg:x="0in" svg:y="0in" svg:width="0.96875in" svg:height="7.5in" draw:id="id81" draw:layer="Master1-bg" draw:style-name="a37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71"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75" draw:name="Vertical Title 1" svg:x="11.00866in" svg:y="0.41818in" svg:width="1.63182in" svg:height="6.12468in" presentation:class="title" presentation:placeholder="false">
        <draw:text-box>
          <text:p text:style-name="a374" text:class-names="" text:cond-style-name=""><text:span text:style-name="a372" text:class-names="">按一下以編輯母片標題樣式</text:span><text:span text:style-name="a373" text:class-names=""/></text:p>
        </draw:text-box>
        <svg:title/>
        <svg:desc/>
      </draw:frame>
      <draw:frame draw:id="id84" presentation:style-name="a392" draw:name="Vertical Text Placeholder 2" svg:x="1.375in" svg:y="0.41818in" svg:width="9.17824in" svg:height="6.12468in" presentation:class="outline" presentation:placeholder="false">
        <draw:text-box>
          <text:list text:style-name="a378">
            <text:list-item>
              <text:p text:style-name="a377" text:class-names="" text:cond-style-name=""><text:span text:style-name="a376" text:class-names="">編輯母片文字樣式</text:span></text:p>
            </text:list-item>
          </text:list>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第五層</text:span><text:span text:style-name="a389" text:class-names=""/></text:p>
                            </text:list-item>
                          </text:list>
                        </text:list-item>
                      </text:list>
                    </text:list-item>
                  </text:list>
                </text:list-item>
              </text:list>
            </text:list-item>
          </text:list>
        </draw:text-box>
        <svg:title/>
        <svg:desc/>
      </draw:frame>
      <draw:frame draw:id="id85" presentation:style-name="a397" draw:name="Date Placeholder 3" svg:x="1.36885in" svg:y="6.97253in" svg:width="2.54781in" svg:height="0.38108in" presentation:class="date-time" presentation:placeholder="false">
        <draw:text-box>
          <text:p text:style-name="a396" text:class-names="" text:cond-style-name=""><text:span text:style-name="a393" text:class-names=""><text:date text:fixed="false" style:data-style-name="a394">2019/2/22</text:date></text:span><text:span text:style-name="a395" text:class-names=""/></text:p>
        </draw:text-box>
        <svg:title/>
        <svg:desc/>
      </draw:frame>
      <draw:frame draw:id="id86" presentation:style-name="a400" draw:name="Footer Placeholder 4" svg:x="4.41667in" svg:y="6.97253in" svg:width="4.5in" svg:height="0.37817in" presentation:class="footer" presentation:placeholder="false">
        <draw:text-box>
          <text:p text:style-name="a399" text:class-names="" text:cond-style-name=""><text:span text:style-name="a398" text:class-names=""/></text:p>
        </draw:text-box>
        <svg:title/>
        <svg:desc/>
      </draw:frame>
      <draw:frame draw:id="id87" presentation:style-name="a404" draw:name="Slide Number Placeholder 5" svg:x="9.41667in" svg:y="6.97253in" svg:width="3.08333in" svg:height="0.37817in" presentation:class="page-number" presentation:placeholder="false">
        <draw:text-box>
          <text:p text:style-name="a403" text:class-names="" text:cond-style-name=""><text:span text:style-name="a401" text:class-names=""><text:page-number style:num-format="1" text:fixed="false">‹#›</text:page-number></text:span><text:span text:style-name="a402"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ｏｏ系週會交通安全教育宣導</dc:title>
    <meta:initial-creator>郭繼周</meta:initial-creator>
    <dc:creator>郭繼周</dc:creator>
    <meta:creation-date>2018-12-26T07:50:40Z</meta:creation-date>
    <dc:date>2019-02-26T02:18:43Z</dc:date>
    <meta:template xlink:href="TM10001106%5b%5bfn=徽章%5d%5d" xlink:type="simple"/>
    <meta:editing-cycles>8</meta:editing-cycles>
    <meta:editing-duration>PT6317S</meta:editing-duration>
    <meta:document-statistic meta:paragraph-count="25" meta:word-count="219"/>
  </office:meta>
</office:document-meta>
</file>