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71cm" fo:margin-left="-0.009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897cm"/>
    </style:style>
    <style:style style:name="表格1.F" style:family="table-column">
      <style:table-column-properties style:column-width="1.471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07cm" fo:keep-together="auto"/>
    </style:style>
    <style:style style:name="表格1.3" style:family="table-row">
      <style:table-row-properties style:min-row-height="0.931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1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/>
    </style:style>
    <style:style style:name="P5" style:family="paragraph" style:parent-style-name="Standard">
      <style:paragraph-properties fo:margin-left="-0.741cm" fo:margin-right="0cm" fo:line-height="0.706cm" fo:text-indent="0cm" style:auto-text-indent="false"/>
    </style:style>
    <style:style style:name="P6" style:family="paragraph" style:parent-style-name="Standard">
      <style:paragraph-properties fo:margin-left="-0.741cm" fo:margin-right="-0.963cm" fo:line-height="0.706cm" fo:text-indent="0cm" style:auto-text-indent="false"/>
    </style:style>
    <style:style style:name="P7" style:family="paragraph" style:parent-style-name="Standard">
      <style:paragraph-properties fo:margin-left="0.247cm" fo:margin-right="0cm" fo:line-height="0.706cm" fo:text-indent="-0.988cm" style:auto-text-indent="false"/>
    </style:style>
    <style:style style:name="P8" style:family="paragraph" style:parent-style-name="Standard">
      <style:paragraph-properties fo:margin-left="-0.635cm" fo:margin-right="-0.963cm" fo:line-height="0.706cm" fo:text-indent="0cm" style:auto-text-indent="false"/>
    </style:style>
    <style:style style:name="P9" style:family="paragraph" style:parent-style-name="Standard">
      <style:paragraph-properties fo:margin-left="0.247cm" fo:margin-right="-0.963cm" fo:line-height="0.706cm" fo:text-indent="0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Frame_20_contents">
      <style:paragraph-properties style:line-height-at-least="0cm"/>
    </style:style>
    <style:style style:name="P13" style:family="paragraph" style:parent-style-name="Frame_20_contents">
      <style:paragraph-properties style:line-height-at-least="0cm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9pt" fo:font-weight="bold" style:font-size-asian="19pt" style:font-weight-asian="bold" style:font-size-complex="19pt"/>
    </style:style>
    <style:style style:name="T3" style:family="text">
      <style:text-properties style:font-name="標楷體" fo:font-size="12pt" fo:font-weight="bold" style:font-size-asian="12pt" style:font-weight-asian="bold"/>
    </style:style>
    <style:style style:name="T4" style:family="text">
      <style:text-properties style:font-name="標楷體" fo:font-size="12pt" style:font-size-asian="12pt" style:font-size-complex="16pt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5pt" style:text-underline-style="solid" style:text-underline-width="auto" style:text-underline-color="font-color" style:font-size-asian="5pt" style:font-size-complex="5pt"/>
    </style:style>
    <style:style style:name="T9" style:family="text">
      <style:text-properties fo:color="#00000a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1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修平科技大學學生志工服務學習時數證明表</text:span></text:p>
      <text:p text:style-name="P5"><text:span text:style-name="T1">ㄧ、本表請志工運用單位簽章用印。</text:span></text:p>
      <text:p text:style-name="P6"><text:span text:style-name="T1">二、資料繳交：</text:span><text:span text:style-name="T3">1.時數證明表 2.照片6張(含本人執行服務時照片) 3.心得表(200字以上)</text:span></text:p>
      <text:p text:style-name="P7"><text:span text:style-name="T1">三、服務學習課程：資料交予課程老師</text:span></text:p>
      <text:p text:style-name="P8"><text:span text:style-name="T1"><text:s text:c="4"/>□</text:span><text:span text:style-name="T5">服務學習課程</text:span><text:span text:style-name="T1">（此為服務學習課程內，</text:span><text:span text:style-name="T5">4小時服務不列入畢業門檻時數</text:span><text:span text:style-name="T1">） </text:span></text:p>
      <text:p text:style-name="P8"><text:span text:style-name="T1"><text:s text:c="4"/>指導老師：</text:span><text:span text:style-name="T6"> <text:s text:c="13"/></text:span></text:p>
      <text:p text:style-name="P8"><text:span text:style-name="T1"><text:s text:c="4"/>自尋服務機構：</text:span><text:span text:style-name="T6"> <text:s text:c="20"/></text:span></text:p>
      <text:p text:style-name="P8"><text:span text:style-name="T1"><text:s text:c="4"/>機構連絡電話：</text:span><text:span text:style-name="T6"> <text:s text:c="20"/></text:span><text:span text:style-name="T1">服學組認證章：</text:span><text:span text:style-name="T6"> <text:s text:c="20"/></text:span></text:p>
      <text:p text:style-name="P8"><text:span text:style-name="T1"><text:s text:c="4"/>□</text:span><text:span text:style-name="T5">專業融入服務學習課程</text:span><text:span text:style-name="T1">（</text:span><text:span text:style-name="T5">可列入畢業門檻，最多計算6小時服務</text:span><text:span text:style-name="T1">）</text:span></text:p>
      <text:p text:style-name="P8"><text:span text:style-name="T1"><text:s text:c="4"/>課程名稱：</text:span><text:span text:style-name="T6"> <text:s text:c="13"/></text:span><text:span text:style-name="T1">指導老師：</text:span><text:span text:style-name="T6"> <text:s text:c="13"/></text:span></text:p>
      <text:p text:style-name="P8"><text:span text:style-name="T1">四、畢業門檻30小時：時數表請掃描後上傳服務學習系統，正本學生自行留存。</text:span></text:p>
      <text:p text:style-name="P8"><text:span text:style-name="T1"><text:s text:c="4"/>□</text:span><text:span text:style-name="T5">畢業門檻</text:span><text:span text:style-name="T1">（</text:span><text:span text:style-name="T5">30小時服務學習，其中校外服務至少15小時以上</text:span><text:span text:style-name="T1">）</text:span></text:p>
      <text:p text:style-name="P9"><text:span text:style-name="T5">時數證明表掃描檔、照片、心得表電子檔上傳至服務學習系統</text:span><text:span text:style-name="T1">。</text:span></text:p>
      <text:p text:style-name="P8"><text:span text:style-name="T1">五、如有任何疑問請洽服務學習組─曹先生，電話─04-24961100轉625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1">日期</text:span></text:p>
          </table:table-cell>
          <table:table-cell table:style-name="表格1.A1" table:number-columns-spanned="2" office:value-type="string">
            <text:p text:style-name="P2"><text:span text:style-name="T1">學生</text:span></text:p>
          </table:table-cell>
          <table:covered-table-cell/>
          <table:table-cell table:style-name="表格1.A1" table:number-rows-spanned="2" office:value-type="string">
            <text:p text:style-name="P2"><text:span text:style-name="T1">服務時數</text:span></text:p>
          </table:table-cell>
          <table:table-cell table:style-name="表格1.A1" table:number-rows-spanned="2" office:value-type="string">
            <text:p text:style-name="P2"><text:span text:style-name="T1">志工運用</text:span></text:p>
            <text:p text:style-name="P2"><text:span text:style-name="T1">單位認證</text:span></text:p>
            <text:p text:style-name="P2"><text:span text:style-name="T1">(簽章)</text:span></text:p>
          </table:table-cell>
          <table:table-cell table:style-name="表格1.A1" table:number-rows-spanned="2" office:value-type="string">
            <text:p text:style-name="P2"><text:span text:style-name="T1">備註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1">學號</text:span></text:p>
          </table:table-cell>
          <table:table-cell table:style-name="表格1.A1" office:value-type="string">
            <text:p text:style-name="P2"><text:span text:style-name="T1">姓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4"><draw:frame draw:style-name="fr1" text:anchor-type="char" svg:x="8.844cm" svg:y="0.185cm" svg:width="7.011cm" svg:height="1.261cm" draw:z-index="2"><draw:text-box><text:p text:style-name="P11"><text:span text:style-name="T9">由志工運用單位填寫</text:span></text:p></draw:text-box></draw:frame></text:p>
      <text:p text:style-name="P3"><draw:frame draw:style-name="fr2" text:anchor-type="char" svg:x="0.002cm" svg:y="0.245cm" svg:width="6.033cm" svg:height="0.785cm" draw:z-index="1"><draw:text-box><text:p text:style-name="P13"><text:span text:style-name="T1">以下請志工運用單位填寫填寫</text:span></text:p></draw:text-box></draw:frame><draw:frame draw:style-name="fr2" text:anchor-type="char" svg:x="13.838cm" svg:y="0.706cm" svg:width="4.577cm" svg:height="4.551cm" draw:z-index="0"><draw:text-box><text:p text:style-name="P12"><text:span text:style-name="T7">用印：</text:span></text:p><text:p text:style-name="P12"><text:span text:style-name="T4">請蓋志工運用單位印</text:span></text:p></draw:text-box></draw:frame></text:p>
      <text:p text:style-name="P3"/>
      <text:p text:style-name="P1"><text:span text:style-name="T1">志工運用單位： <text:s text:c="17"/></text:span></text:p>
      <text:p text:style-name="P1"><text:span text:style-name="T1">填表人： <text:s text:c="22"/></text:span></text:p>
      <text:p text:style-name="P1"><text:span text:style-name="T1">運用單位對於未來的服務學習，您的建議是：</text:span><text:span text:style-name="T6"> <text:s text:c="12"/></text:span></text:p>
      <text:p text:style-name="P1"><text:span text:style-name="T6"><text:s text:c="53"/></text:span></text:p>
      <text:p text:style-name="P1"><text:span text:style-name="T6"><text:s text:c="53"/></text:span></text:p>
      <text:p text:style-name="P4"/>
      <text:p text:style-name="P2"><text:span text:style-name="T1">中華民國 <text:s text:c="6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name-asian="新細明體" style:font-family-asian="新細明體" style:font-family-generic-asian="system" style:font-pitch-asian="variable" style:font-size-asian="9pt" style:rfc-language-tag-asian="x-non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501cm" fo:margin-right="2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dc:creator>User</dc:creator>
    <meta:editing-cycles>2</meta:editing-cycles>
    <meta:print-date>2015-12-09T03:33:00</meta:print-date>
    <meta:creation-date>2020-04-16T02:04:00</meta:creation-date>
    <dc:date>2020-04-16T02:04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3" meta:word-count="404" meta:character-count="745" meta:non-whitespace-character-count="427"/>
    <meta:user-defined meta:name="AppVersion">15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