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text-properties style:font-name="標楷體" style:font-name-asian="標楷體" style:font-name-complex="標楷體"/>
    </style:style>
    <style:style style:name="P4" style:family="paragraph" style:parent-style-name="Standard" style:list-style-name="WW8Num6">
      <style:paragraph-properties fo:margin-left="0.847cm" fo:margin-right="0cm" fo:text-indent="0.423cm" style:auto-text-indent="false"/>
    </style:style>
    <style:style style:name="P5" style:family="paragraph" style:parent-style-name="Standard" style:list-style-name="WW8Num3">
      <style:paragraph-properties fo:margin-left="0.847cm" fo:margin-right="0cm" fo:text-indent="0.423cm" style:auto-text-indent="false"/>
    </style:style>
    <style:style style:name="P6" style:family="paragraph" style:parent-style-name="Standard" style:list-style-name="WW8Num3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fo:margin-left="0.847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8">
      <style:paragraph-properties fo:margin-left="0.847cm" fo:margin-right="0cm" fo:text-indent="0.423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2.117cm" fo:margin-right="0cm" fo:text-indent="-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L7">
      <style:paragraph-properties fo:margin-left="2.117cm" fo:margin-right="0cm" fo:text-indent="-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text:list-style style:name="L1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修平科技大學「服務-學習」課程機構協議書</text:span></text:p>
      <text:p text:style-name="P1"/>
      <text:p text:style-name="Standard"><text:span text:style-name="T2">立約定書人：</text:span><text:span text:style-name="T5">修平科技大學生活</text:span><text:span text:style-name="T6">輔</text:span><text:span text:style-name="T5">導組 </text:span><text:span text:style-name="T2">用印 <text:s text:c="12"/>（以下簡稱甲方） </text:span></text:p>
      <text:p text:style-name="P2"/>
      <text:p text:style-name="Standard"><text:span text:style-name="T2">服務機構：</text:span><text:span text:style-name="T5"> <text:s text:c="20"/></text:span><text:span text:style-name="T2"><text:s/>用印 <text:s text:c="15"/>（以下簡稱乙方）</text:span></text:p>
      <text:p text:style-name="P2"/>
      <text:p text:style-name="P2">共同約定條款如下：</text:p>
      <text:list xml:id="list3675044787398193538" text:style-name="WW8Num5">
        <text:list-item>
          <text:p text:style-name="P3">一般條款</text:p>
        </text:list-item>
      </text:list>
      <text:list xml:id="list8571259686587937658" text:style-name="WW8Num6">
        <text:list-item>
          <text:p text:style-name="P4"><text:span text:style-name="T2">服務機構名稱： </text:span><text:span text:style-name="T5"><text:s text:c="27"/></text:span></text:p>
        </text:list-item>
        <text:list-item>
          <text:p text:style-name="P4"><text:span text:style-name="T2">地址： </text:span><text:span text:style-name="T5"><text:s text:c="35"/></text:span></text:p>
        </text:list-item>
      </text:list>
      <text:p text:style-name="P2"/>
      <text:list xml:id="list170031483433843" text:continue-list="list3675044787398193538" text:style-name="WW8Num5">
        <text:list-item>
          <text:p text:style-name="P3">合作內容</text:p>
        </text:list-item>
      </text:list>
      <text:list xml:id="list3930162722573385517" text:style-name="WW8Num3">
        <text:list-item>
          <text:p text:style-name="P5"><text:span text:style-name="T2">本合約經甲、乙雙方協商訂定後實施。</text:span></text:p>
        </text:list-item>
        <text:list-item>
          <text:p text:style-name="P6">合作期間由乙方擔任甲方之督導，甲方依乙方指定地點從事服務-</text:p>
        </text:list-item>
      </text:list>
      <text:p text:style-name="P11"><text:span text:style-name="T2"><text:s text:c="8"/>學習工作。</text:span></text:p>
      <text:p text:style-name="P2"/>
      <text:list xml:id="list170031828126806" text:continue-list="list170031483433843" text:style-name="WW8Num5">
        <text:list-item>
          <text:p text:style-name="P3">權利義務</text:p>
        </text:list-item>
      </text:list>
      <text:list xml:id="list8282047889828174423" text:style-name="WW8Num7">
        <text:list-item>
          <text:p text:style-name="P7">甲方</text:p>
        </text:list-item>
      </text:list>
      <text:p text:style-name="P13">接受乙方之督導，在彼此尊重、平等、合作基礎上，從事服務-學習工作，要儘速瞭解服務機構與被服務對象之目標與問題，恪遵機構之相關規定，及對所接觸資料應具備之保密責任。約定之服務時間若必須更動，應事前通知乙方，並提供替代時間。</text:p>
      <text:list xml:id="list170030355053572" text:continue-numbering="true" text:style-name="WW8Num7">
        <text:list-item>
          <text:p text:style-name="P7">乙方</text:p>
        </text:list-item>
      </text:list>
      <text:p text:style-name="P11"><text:span text:style-name="T2"><text:s text:c="5"/>督導甲方進行服務-學習，提供機構相關資料、必要之訓練、防護措施</text:span></text:p>
      <text:p text:style-name="P11"><text:span text:style-name="T2"><text:s text:c="5"/>與說明，並且安排甲方直接接觸被服務對象之服務工作。</text:span></text:p>
      <text:p text:style-name="P2"/>
      <text:list xml:id="list170030623066910" text:continue-list="list170031828126806" text:style-name="WW8Num5">
        <text:list-item>
          <text:p text:style-name="P3">注意事項及保密條款</text:p>
        </text:list-item>
      </text:list>
      <text:list xml:id="list2235718765821932767" text:style-name="WW8Num4">
        <text:list-item>
          <text:p text:style-name="P8">服務學習學生保險由本校支付。</text:p>
        </text:list-item>
        <text:list-item>
          <text:p text:style-name="P8">學生從事校外服務學習工作時需要求穿著志工背心。</text:p>
        </text:list-item>
      </text:list>
      <text:p text:style-name="P2"/>
      <text:list xml:id="list170031324028127" text:continue-list="list170030623066910" text:style-name="WW8Num5">
        <text:list-item>
          <text:p text:style-name="P3">合約生效、終止及修訂</text:p>
        </text:list-item>
      </text:list>
      <text:p text:style-name="Standard"><text:span text:style-name="T2"><text:s text:c="6"/>合約生效日自簽約日起算，預定終止日期為民國 <text:s text:c="3"/>年 <text:s text:c="2"/>月 <text:s text:c="2"/>日止，如</text:span></text:p>
      <text:p text:style-name="P2">有任何變更、修改、未定事宜或解釋疑義等，由雙方以善意共同協議之。</text:p>
      <text:p text:style-name="P2"/>
      <text:list xml:id="list170032133848074" text:continue-numbering="true" text:style-name="WW8Num5">
        <text:list-item>
          <text:p text:style-name="P3">合約內容之履行</text:p>
        </text:list-item>
      </text:list>
      <text:list xml:id="list7491582337983645701" text:style-name="WW8Num8">
        <text:list-item>
          <text:p text:style-name="P10"><text:span text:style-name="T2">選擇動機：從事服務學習</text:span></text:p>
        </text:list-item>
        <text:list-item>
          <text:p text:style-name="P10"><text:span text:style-name="T2">進行方式與內容：安排學生從事服務學習工作</text:span></text:p>
        </text:list-item>
        <text:list-item>
          <text:p text:style-name="P10"><text:span text:style-name="T2">時間：不定期安排服務學習學生從事服務-學習工作。</text:span></text:p>
        </text:list-item>
        <text:list-item>
          <text:p text:style-name="P9">學習目標</text:p>
        </text:list-item>
      </text:list>
      <text:list xml:id="list6129421257500920988" text:style-name="WW8Num2">
        <text:list-item>
          <text:p text:style-name="P14">做中學、學中做</text:p>
        </text:list-item>
      </text:list>
      <text:list xml:id="list9126710546873991581" text:style-name="L7">
        <text:list-item>
          <text:p text:style-name="P15">從服務學習中成長</text:p>
        </text:list-item>
      </text:list>
      <text:list xml:id="list170030731507333" text:continue-list="list7491582337983645701" text:style-name="WW8Num8">
        <text:list-item>
          <text:p text:style-name="P9">督導與評量</text:p>
        </text:list-item>
      </text:list>
      <text:p text:style-name="P11"><text:span text:style-name="T2"><text:s text:c="7"/>請乙方擔任甲方之督導與評量，並由乙方總評服務-學習之評核。</text:span></text:p>
      <text:p text:style-name="P12"><text:soft-page-break/></text:p>
      <text:list xml:id="list170031157678002" text:continue-list="list170032133848074" text:style-name="WW8Num5">
        <text:list-item>
          <text:p text:style-name="P3">善意原則</text:p>
        </text:list-item>
      </text:list>
      <text:p text:style-name="Standard"><text:span text:style-name="T2"><text:s text:c="5"/>本合約內容條款解釋產生疑義或其他未盡事宜，雙方應本善意原則協調之。</text:span></text:p>
      <text:p text:style-name="P2"/>
      <text:list xml:id="list170032300474254" text:continue-numbering="true" text:style-name="WW8Num5">
        <text:list-item>
          <text:p text:style-name="P3">未盡事宜</text:p>
        </text:list-item>
      </text:list>
      <text:p text:style-name="Standard"><text:span text:style-name="T2"><text:s text:c="5"/>本合約如有未盡事宜，悉依附於本合約書之特別規定事項。</text:span></text:p>
      <text:p text:style-name="P2"/>
      <text:list xml:id="list170030582435977" text:continue-numbering="true" text:style-name="WW8Num5">
        <text:list-item>
          <text:p text:style-name="P3">合約方式</text:p>
        </text:list-item>
      </text:list>
      <text:p text:style-name="Standard"><text:span text:style-name="T2"><text:s text:c="5"/>本合約一式二份，於簽訂後，各執正本乙份為存。</text:span></text:p>
      <text:p text:style-name="P2"/>
      <text:p text:style-name="P2">立合約人</text:p>
      <text:p text:style-name="Standard"><text:span text:style-name="T2">甲方代表：</text:span><text:span text:style-name="T5">修平科技大學生活</text:span><text:span text:style-name="T6">輔</text:span><text:span text:style-name="T5">導組-李健福組長</text:span><text:span text:style-name="T2">（簽章）</text:span></text:p>
      <text:p text:style-name="Standard"><text:span text:style-name="T2">地址：</text:span><text:span text:style-name="T3">台中</text:span><text:span text:style-name="T3">市</text:span><text:span text:style-name="T3">大里</text:span><text:span text:style-name="T3">區</text:span><text:span text:style-name="T3">工業路11號</text:span></text:p>
      <text:p text:style-name="Standard"><text:span text:style-name="T2">電話：04-23696210</text:span></text:p>
      <text:p text:style-name="Standard"><text:span text:style-name="T2">E-mail：charles@hust.edu.tw</text:span></text:p>
      <text:p text:style-name="P2"/>
      <text:p text:style-name="P2"/>
      <text:p text:style-name="Standard"><text:span text:style-name="T2">乙方代表：</text:span><text:span text:style-name="T5"> <text:s text:c="23"/></text:span><text:span text:style-name="T2">（簽章）</text:span></text:p>
      <text:p text:style-name="Standard"><text:span text:style-name="T2">地址： </text:span></text:p>
      <text:p text:style-name="P2">電話：</text:p>
      <text:p text:style-name="P2">E-mail：</text:p>
      <text:p text:style-name="P2"/>
      <text:p text:style-name="P2">立約日期：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</dc:title>
    <meta:initial-creator>user</meta:initial-creator>
    <meta:creation-date>2019-12-26T16:50:00</meta:creation-date>
    <dc:creator>User</dc:creator>
    <dc:date>2019-12-26T16:50:00</dc:date>
    <meta:print-date>2019-12-26T16:46:00</meta:print-date>
    <meta:editing-cycles>2</meta:editing-cycles>
    <meta:editing-duration>PT1M</meta:editing-duration>
    <meta:document-statistic meta:table-count="0" meta:image-count="0" meta:object-count="0" meta:page-count="2" meta:paragraph-count="48" meta:word-count="770" meta:character-count="1025" meta:non-whitespace-character-count="827"/>
    <meta:generator>NDC_ODF_Application_Tools/1.0.2$Windows_X86_64 LibreOffice_project/e7b18eac6983b57cd36244d0d7751dceefe72182</meta:generator>
  </office:meta>
</office:document-meta>
</file>