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83cm" fo:margin-left="-2.249cm" table:align="left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5.673cm"/>
    </style:style>
    <style:style style:name="表格1.C" style:family="table-column">
      <style:table-column-properties style:column-width="3.39cm"/>
    </style:style>
    <style:style style:name="表格1.D" style:family="table-column">
      <style:table-column-properties style:column-width="7.571cm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0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5" style:family="table-row">
      <style:table-row-properties style:min-row-height="5.52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15cm" fo:keep-together="auto"/>
    </style:style>
    <style:style style:name="表格1.7" style:family="table-row">
      <style:table-row-properties style:min-row-height="4.725cm" fo:keep-together="auto"/>
    </style:style>
    <style:style style:name="表格1.8" style:family="table-row">
      <style:table-row-properties style:min-row-height="0.58cm" fo:keep-together="auto"/>
    </style:style>
    <style:style style:name="表格1.9" style:family="table-row">
      <style:table-row-properties style:min-row-height="5.15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top="0.064cm" fo:margin-bottom="0.064cm" loext:contextual-spacing="false" fo:text-align="center" style:justify-single-word="false" fo:orphans="2" fo:widows="2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7" style:family="paragraph" style:parent-style-name="Standard">
      <style:paragraph-properties fo:margin-top="0.064cm" fo:margin-bottom="0.064cm" loext:contextual-spacing="false"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8" style:family="paragraph" style:parent-style-name="Standard">
      <style:paragraph-properties fo:margin-top="0.064cm" fo:margin-bottom="0.064cm" loext:contextual-spacing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修平科技大學 <text:s/>服務學習心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服務日期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服務機構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<text:span text:style-name="T4">班 <text:s text:c="3"/>級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<text:span text:style-name="T4">指導老師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學 <text:s text:c="3"/>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姓 <text:s text:c="3"/>名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4" table:number-columns-spanned="4" office:value-type="string">
            <text:list xml:id="list7454643700666818342" text:style-name="WW8Num1">
              <text:list-item>
                <text:p text:style-name="P4"><text:span text:style-name="T5">What?</text:span><text:span text:style-name="T1">：做</text:span><text:span text:style-name="T1">了什麼事？你觀察到什麼？你的職責是什麼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list xml:id="list105217599916416" text:continue-numbering="true" text:style-name="WW8Num1">
              <text:list-item>
                <text:p text:style-name="P4"><text:span text:style-name="T5">So What?</text:span><text:span text:style-name="T1">：志工服務的</text:span><text:span text:style-name="T1">感受，想法及對服務經驗的分</text:span><text:span text:style-name="T1">享？</text:span><text:span text:style-name="T1">學到什麼？遇到什麼困難？領悟到什麼道理？喜歡其中的哪一個環節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4" office:value-type="string">
            <text:list xml:id="list105216937673396" text:continue-numbering="true" text:style-name="WW8Num1">
              <text:list-item>
                <text:p text:style-name="P4"><text:span text:style-name="T5">Now </text:span><text:span text:style-name="T5">W</text:span><text:span text:style-name="T5">ha</text:span><text:span text:style-name="T5">t?</text:span><text:span text:style-name="T1">：</text:span><text:span text:style-name="T1">有什麼地方可以改善？有什麼你可以和大家分享的？</text:span><text:span text:style-name="T1">對您有什麼影響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3">注意事項：</text:p>
      <text:p text:style-name="P3">敬請勿將照片置入心得表，字數不得少於200字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style:text-underline-style="solid" style:text-underline-width="auto" style:text-underline-color="font-color" style:font-name-asian="標楷體" style:font-family-asian="標楷體" style:font-family-generic-asian="script" style:font-size-asian="14pt" style:font-style-asian="italic" style:font-style-complex="italic"/>
    </style:style>
    <style:style style:name="content" style:family="paragraph" style:parent-style-name="Standard">
      <style:paragraph-properties fo:margin-top="0.494cm" fo:margin-bottom="0.494cm" loext:contextual-spacing="false" style:line-height-at-least="0.564cm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學生社團 (           )社 服務學習反思單</dc:title>
    <meta:initial-creator>overseas</meta:initial-creator>
    <meta:creation-date>2019-12-03T15:01:00</meta:creation-date>
    <dc:creator>User</dc:creator>
    <dc:date>2019-12-03T15:01:00</dc:date>
    <meta:print-date>2009-10-28T11:39:00</meta:print-date>
    <meta:editing-cycles>2</meta:editing-cycles>
    <meta:document-statistic meta:table-count="1" meta:image-count="0" meta:object-count="0" meta:page-count="1" meta:paragraph-count="12" meta:word-count="171" meta:character-count="204" meta:non-whitespace-character-count="188"/>
    <meta:generator>NDC_ODF_Application_Tools/1.0.2$Windows_X86_64 LibreOffice_project/e7b18eac6983b57cd36244d0d7751dceefe72182</meta:generator>
  </office:meta>
</office:document-meta>
</file>