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5.897cm"/>
    </style:style>
    <style:style style:name="表格1.C" style:family="table-column">
      <style:table-column-properties style:column-width="9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6cm" fo:keep-together="auto"/>
    </style:style>
    <style:style style:name="表格1.4" style:family="table-row">
      <style:table-row-properties style:min-row-height="9.913cm" fo:keep-together="auto"/>
    </style:style>
    <style:style style:name="表格1.5" style:family="table-row">
      <style:table-row-properties style:min-row-height="2.49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72cm" fo:keep-together="auto"/>
    </style:style>
    <style:style style:name="表格1.7" style:family="table-row">
      <style:table-row-properties style:min-row-height="2.82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="標楷體1" fo:font-size="14pt" style:font-name-asian="標楷體1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1" fo:font-size="14pt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text-properties style:font-name="標楷體1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6" style:family="paragraph" style:parent-style-name="Standard">
      <style:paragraph-properties fo:line-height="0.776cm"/>
      <style:text-properties style:font-name="標楷體1" style:font-name-asian="標楷體1" style:font-name-complex="標楷體"/>
    </style:style>
    <style:style style:name="P7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style:font-name="標楷體1" style:font-name-asian="標楷體1"/>
    </style:style>
    <style:style style:name="P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9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1" style:font-name-asian="標楷體1" style:font-name-complex="標楷體"/>
    </style:style>
    <style:style style:name="P10" style:family="paragraph" style:parent-style-name="Standard" style:master-pag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1" fo:font-size="16pt" officeooo:paragraph-rsid="0007349e" style:font-name-asian="標楷體1" style:font-size-asian="16pt" style:font-size-complex="16pt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標楷體1" fo:font-size="16pt" officeooo:paragraph-rsid="0007349e" style:font-name-asian="標楷體1" style:font-size-asian="16pt" style:font-size-complex="16pt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text-underline-style="none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4" style:family="text">
      <style:text-properties style:text-underline-style="none" style:font-name-complex="標楷體"/>
    </style:style>
    <style:style style:name="T15" style:family="text">
      <style:text-properties style:font-name="標楷體1" style:font-name-asian="標楷體1"/>
    </style:style>
    <style:style style:name="T16" style:family="text">
      <style:text-properties style:font-name="標楷體1" fo:font-size="16pt" style:font-name-asian="標楷體1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修平科技大學 <text:s text:c="2"/>學年度畢業生獎項</text:span></text:p>
      <text:p text:style-name="P11"><text:span text:style-name="T14">熱愛生命獎</text:span><text:span text:style-name="T9">受獎學生提名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部別：□日間部 □進修部 □進修學院暨進專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系（科）所：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班級：</text:p>
            <text:p text:style-name="P2">學號：</text:p>
            <text:p text:style-name="P2">姓名：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推薦理由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"><text:span text:style-name="T11"><text:s text:c="15"/>導師：</text:span><text:span text:style-name="T13"> <text:s text:c="23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系主任：</text:p>
          </table:table-cell>
          <table:covered-table-cell/>
          <table:table-cell table:style-name="表格1.C5" office:value-type="string">
            <text:p text:style-name="P5"><text:span text:style-name="T11">院長/處室主任：</text:span></text:p>
          </table:table-cell>
        </table:table-row>
        <table:table-row table:style-name="表格1.6">
          <table:table-cell table:style-name="表格1.C5" table:number-columns-spanned="3" office:value-type="string">
            <text:p text:style-name="P3">獎助學金委員會：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備 <text:s text:c="3"/>註</text:p>
          </table:table-cell>
          <table:table-cell table:style-name="表格1.A1" table:number-columns-spanned="2" office:value-type="string">
            <text:p text:style-name="P9">1.熱愛生命獎之遴選無關學業成績之優異，惟針對熱愛生命，奮鬥不懈之學生，頒獎鼓勵。</text:p>
            <text:p text:style-name="P9">2.熱愛生命獎必須當年度如期畢業。</text:p>
            <text:p text:style-name="P6">3.由各系科所師長推薦，送獎助學金委員會討論後，鑑請校長遴選若干名。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1" style:family="paragraph" style:parent-style-name="Standard">
      <style:text-properties style:font-name-asian="標楷體" style:font-family-asian="標楷體" style:font-family-generic-asian="script"/>
    </style:style>
    <style:style style:name="樣式4" style:family="paragraph" style:parent-style-name="Standard">
      <style:text-properties style:font-name-asian="標楷體" style:font-family-asian="標楷體" style:font-family-generic-asian="script"/>
    </style:style>
    <style:style style:name="樣式5" style:family="paragraph" style:parent-style-name="Standard"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技術學院98學年度畢業生獎項熱愛生命獎受獎學生提名推薦表</dc:title>
    <meta:initial-creator>Orange</meta:initial-creator>
    <meta:creation-date>2011-04-13T09:40:00</meta:creation-date>
    <dc:date>2018-03-21T09:07:48.148000000</dc:date>
    <meta:editing-cycles>9</meta:editing-cycles>
    <meta:editing-duration>PT9M52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16" meta:word-count="181" meta:character-count="232" meta:non-whitespace-character-count="184"/>
  </office:meta>
</office:document-meta>
</file>