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1in" fo:text-indent="-1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top="0.125in" style:line-height-at-least="0in" fo:margin-left="0.7222in" fo:text-indent="-0.722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7" style:family="table-column">
      <style:table-column-properties style:column-width="0.509in"/>
    </style:style>
    <style:style style:name="TableColumn8" style:family="table-column">
      <style:table-column-properties style:column-width="0.0826in"/>
    </style:style>
    <style:style style:name="TableColumn9" style:family="table-column">
      <style:table-column-properties style:column-width="0.4611in"/>
    </style:style>
    <style:style style:name="TableColumn10" style:family="table-column">
      <style:table-column-properties style:column-width="0.5305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0909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0.2888in"/>
    </style:style>
    <style:style style:name="TableColumn15" style:family="table-column">
      <style:table-column-properties style:column-width="0.2006in"/>
    </style:style>
    <style:style style:name="TableColumn16" style:family="table-column">
      <style:table-column-properties style:column-width="1.0791in"/>
    </style:style>
    <style:style style:name="TableColumn17" style:family="table-column">
      <style:table-column-properties style:column-width="0.6819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1.2861in"/>
    </style:style>
    <style:style style:name="Table6" style:family="table">
      <style:table-properties style:width="6.6861in" style:rel-width="100%" fo:margin-left="0in" table:align="center"/>
    </style:style>
    <style:style style:name="TableRow20" style:family="table-row">
      <style:table-row-properties style:min-row-height="0.517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left="1.0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1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51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6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6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6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6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7F7F7F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7F7F7F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indent="0.9722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902in" fo:keep-together="always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2902in" fo:keep-together="always"/>
    </style:style>
    <style:style style:name="TableCell1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2902in" fo:keep-together="always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812in" fo:keep-together="always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812in" fo:keep-together="always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812in" fo:keep-together="always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3326in" fo:keep-together="always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4.6527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590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6847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style:font-weight-complex="bold" fo:color="#7F7F7F" fo:font-size="10pt" style:font-size-asian="10pt"/>
    </style:style>
    <style:style style:name="TableRow210" style:family="table-row">
      <style:table-row-properties style:min-row-height="0.6166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修平科技大學清寒學生生活助學金申請表</text:p>
      <text:p text:style-name="P2"><text:span text:style-name="T3">申請年度(</text:span><text:span text:style-name="T4"><text:s text:c="4"/>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科/年級</text:p>
          </table:table-cell>
          <table:covered-table-cell/>
          <table:table-cell table:style-name="TableCell27" table:number-columns-spanned="5">
            <text:p text:style-name="P28"><text:span text:style-name="T29">系（科）　　年　　　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生日</text:p>
            <text:p text:style-name="P37">(年/月/日)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身分</text:p>
            <text:p text:style-name="P42"><text:span text:style-name="T43">證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手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生活費</text:p>
            <text:p text:style-name="P57">來源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13">
            <text:p text:style-name="P62">家庭背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稱謂</text:p>
          </table:table-cell>
          <table:table-cell table:style-name="TableCell66" table:number-columns-spanned="3">
            <text:p text:style-name="P67">姓　　名</text:p>
          </table:table-cell>
          <table:covered-table-cell/>
          <table:covered-table-cell/>
          <table:table-cell table:style-name="TableCell68">
            <text:p text:style-name="P69">年　齡</text:p>
          </table:table-cell>
          <table:table-cell table:style-name="TableCell70" table:number-columns-spanned="5">
            <text:p text:style-name="P71">就業情形(含單位及職稱)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月收入</text:p>
          </table:table-cell>
          <table:covered-table-cell/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3">
            <text:p text:style-name="P130">※請依實際情形打ˇ</text:p>
            <text:p text:style-name="P131">□未領有低收入戶生活扶助　　　　　<text:s/><text:s text:c="3"/>　□未向銀行申貸生活費</text:p>
            <text:p text:style-name="P132">□未領有原住民低收入戶工讀助學金　<text:s/><text:s text:c="3"/>　□未領有校外實習津貼<text:s/><text:s text:c="2"/></text:p>
            <text:p text:style-name="P133">□未領有原住民學生工讀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內文"><text:span text:style-name="T136">※</text:span><text:span text:style-name="T137">弱勢身分</text:span><text:span text:style-name="T138">： <text:s/></text:span><text:span text:style-name="T139">□低收入戶　□中低收入戶　□弱勢助學金（補助金額:</text:span><text:span text:style-name="T140"><text:s text:c="3"/>　　　</text:span><text:span text:style-name="T141"><text:s/></text:span><text:span text:style-name="T142"><text:s/></text:span><text:span text:style-name="T143">　</text:span><text:span text:style-name="T144"><text:s/></text:span><text:span text:style-name="T145">由生輔組填</text:span><text:span text:style-name="T146">寫</text:span><text:span text:style-name="T147">）</text:span></text:p>
            <text:p text:style-name="P148"><text:span text:style-name="T149">□</text:span><text:span text:style-name="T150">其</text:span><text:span text:style-name="T151">他</text:span><text:span text:style-name="T152">：</text:span><text:span text:style-name="T153"><text:s/></text:span><text:span text:style-name="T154"><text:s text:c="6"/>　　　　 <text:s text:c="7"/></text:span><text:span text:style-name="T155">(</text:span><text:span text:style-name="T156">需另檢附所得清單(父</text:span><text:span text:style-name="T157">、母、本人</text:span><text:span text:style-name="T158">)、</text:span><text:span text:style-name="T159">近3個</text:span><text:span text:style-name="T160">月內</text:span><text:span text:style-name="T161">戶藉謄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內文"><text:span text:style-name="T164">※家庭狀況事實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內文"><text:span text:style-name="T176">※導師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3">
            <text:p text:style-name="P188"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系</text:span><text:span text:style-name="T193">主任</text:span></text:p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服務單位核章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/>
            <text:p text:style-name="內文"><text:span text:style-name="T203">審核結果：</text:span><text:span text:style-name="T204"><text:s text:c="41"/>　</text:span><text:span text:style-name="T205">前一</text:span><text:span text:style-name="T206">學期學業平均分數：</text:span><text:span text:style-name="T207">　　　　</text:span></text:p>
            <text:p text:style-name="P208"><text:span text:style-name="T209">(由生輔組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學務處</text:p>
          </table:table-cell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6798in" fo:text-indent="-0.679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清寒學生生活助學金辦法</dc:title>
    <dc:description/>
    <dc:subject/>
    <meta:initial-creator>jazz</meta:initial-creator>
    <dc:creator>HUST</dc:creator>
    <meta:creation-date>2023-09-28T00:43:00Z</meta:creation-date>
    <dc:date>2023-09-28T00:43:00Z</dc:date>
    <meta:print-date>2023-01-17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