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083in" fo:margin-bottom="0.1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083in" fo:line-height="200%"/>
      <style:text-properties style:font-name="標楷體" style:font-name-asian="標楷體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083in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083in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margin-top="0.1083in" fo:line-height="115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line-height="115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line-height="200%"/>
      <style:text-properties style:font-name="標楷體" style:font-name-asian="標楷體" fo:font-size="16pt" style:font-size-asian="16pt" style:font-size-complex="16pt"/>
    </style:style>
    <style:style style:name="P13" style:parent-style-name="水平線" style:family="paragraph">
      <style:paragraph-properties fo:line-height="200%"/>
    </style:style>
    <style:style style:name="P14" style:parent-style-name="內文" style:family="paragraph">
      <style:paragraph-properties fo:margin-top="0.1083in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083in"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083in"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 fo:margin-top="0.1083in"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margin-top="0.1083in"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 fo:margin-top="0.1083in" fo:line-height="200%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margin-top="0.1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top="0.108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修平科技大學＿＿＿學年度第＿＿學期</text:span><text:span text:style-name="T5"><text:s text:c="3"/></text:span><text:span text:style-name="T6">認輔同意書</text:span></text:p>
      <text:p text:style-name="P7"/>
      <text:p text:style-name="P8">學生填</text:p>
      <text:p text:style-name="P9">學生______________（學號＿＿＿＿＿＿），就讀＿＿＿＿＿＿＿系＿＿年＿＿班，同意＿＿＿＿＿＿＿＿老師擔任我的認輔老師，於雙方約定的時間，按時接受老師提供的課業學習、生活適應等晤談輔導。</text:p>
      <text:p text:style-name="P10">學生簽名：＿＿＿＿＿＿＿＿</text:p>
      <text:p text:style-name="P11">連絡電話：＿＿＿＿＿＿＿＿</text:p>
      <text:p text:style-name="P12">日期：＿＿年＿＿月＿＿日</text:p>
      <text:p text:style-name="P13"/>
      <text:p text:style-name="P14">老師填</text:p>
      <text:p text:style-name="P15">我同意擔任_______________同學的認輔老師，提供該同學課業學習、生活適應等晤談輔導。</text:p>
      <text:p text:style-name="P16"><text:span text:style-name="T17">我<text:s/></text:span><text:span text:style-name="T18"></text:span><text:span text:style-name="T19">是<text:s/></text:span><text:span text:style-name="T20"></text:span><text:span text:style-name="T21">不是 上述同學的班級導師。</text:span></text:p>
      <text:p text:style-name="P22">認輔老師簽名：＿＿＿＿＿＿＿＿</text:p>
      <text:p text:style-name="P23">日期：＿＿年＿＿月＿＿日</text:p>
      <text:p text:style-name="P24"/>
      <text:p text:style-name="P25"><text:span text:style-name="T26">1.<text:s/></text:span><text:span text:style-name="T27">認輔</text:span><text:span text:style-name="T28">同意書</text:span><text:span text:style-name="T29">經雙方填妥後，</text:span><text:span text:style-name="T30">送學生發展中心登記</text:span><text:span text:style-name="T31">留</text:span><text:span text:style-name="T32">存</text:span><text:span text:style-name="T33">。</text:span><text:span text:style-name="T34"><text:s/></text:span><text:span text:style-name="T35">承辦人</text:span><text:span text:style-name="T36">員</text:span><text:span text:style-name="T37">：＿＿＿＿＿＿＿＿</text:span></text:p>
      <text:p text:style-name="P38"><text:span text:style-name="T39">2.<text:s/></text:span><text:span text:style-name="T40">同</text:span><text:span text:style-name="T41">意書完成</text:span><text:span text:style-name="T42">登</text:span><text:span text:style-name="T43">記後，請</text:span><text:span text:style-name="T44">認輔</text:span><text:span text:style-name="T45">老師</text:span><text:span text:style-name="T46">填寫</text:span><text:span text:style-name="T47">認</text:span><text:span text:style-name="T48">輔</text:span><text:span text:style-name="T49">紀錄</text:span><text:span text:style-name="T50">表</text:span><text:span text:style-name="T51">，並於學期</text:span><text:span text:style-name="T52">末</text:span><text:span text:style-name="T53">前送回學生發展中心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color="#D9D9D9"/>
    </style:style>
  </office:automatic-styles>
  <office:master-styles>
    <style:master-page style:name="MP0" style:page-layout-name="PL0">
      <style:footer>
        <text:p text:style-name="P2"><text:s text:c="134"/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ey</meta:initial-creator>
    <dc:creator>User</dc:creator>
    <meta:creation-date>2023-02-08T02:36:00Z</meta:creation-date>
    <dc:date>2023-02-08T02:36:00Z</dc:date>
    <meta:print-date>2022-12-30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