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style:font-weight-complex="bold"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P13" style:parent-style-name="內文" style:family="paragraph">
      <style:paragraph-properties fo:text-align="end" style:line-height-at-least="0in"/>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style:letter-kerning="false" fo:font-size="10pt" style:font-size-asian="10pt" style:font-size-complex="10pt"/>
    </style:style>
    <style:style style:name="T22" style:parent-style-name="預設段落字型" style:family="text">
      <style:text-properties style:font-name="標楷體" style:font-name-asian="標楷體" fo:color="#000000" style:letter-kerning="false" fo:font-size="10pt" style:font-size-asian="10pt" style:font-size-complex="10pt"/>
    </style:style>
    <style:style style:name="T23" style:parent-style-name="預設段落字型" style:family="text">
      <style:text-properties style:font-name="標楷體" style:font-name-asian="標楷體" fo:color="#000000" style:letter-kerning="false" fo:font-size="10pt" style:font-size-asian="10pt" style:font-size-complex="10pt"/>
    </style:style>
    <style:style style:name="T24" style:parent-style-name="預設段落字型" style:family="text">
      <style:text-properties style:font-name="標楷體" style:font-name-asian="標楷體" fo:color="#000000" style:letter-kerning="false" fo:font-size="10pt" style:font-size-asian="10pt" style:font-size-complex="10pt"/>
    </style:style>
    <style:style style:name="T25" style:parent-style-name="預設段落字型" style:family="text">
      <style:text-properties style:font-name="標楷體" style:font-name-asian="標楷體" fo:color="#000000" style:letter-kerning="false"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P27" style:parent-style-name="內文" style:family="paragraph">
      <style:paragraph-properties fo:text-align="end" style:line-height-at-least="0in"/>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style:letter-kerning="false" fo:font-size="10pt" style:font-size-asian="10pt" style:font-size-complex="10pt"/>
    </style:style>
    <style:style style:name="T36" style:parent-style-name="預設段落字型" style:family="text">
      <style:text-properties style:font-name="標楷體" style:font-name-asian="標楷體" fo:color="#000000" style:letter-kerning="false" fo:font-size="10pt" style:font-size-asian="10pt" style:font-size-complex="10pt"/>
    </style:style>
    <style:style style:name="T37" style:parent-style-name="預設段落字型" style:family="text">
      <style:text-properties style:font-name="標楷體" style:font-name-asian="標楷體" fo:color="#000000" style:letter-kerning="false" fo:font-size="10pt" style:font-size-asian="10pt" style:font-size-complex="10pt"/>
    </style:style>
    <style:style style:name="T38" style:parent-style-name="預設段落字型" style:family="text">
      <style:text-properties style:font-name="標楷體" style:font-name-asian="標楷體" fo:color="#000000" style:letter-kerning="false" fo:font-size="10pt" style:font-size-asian="10pt" style:font-size-complex="10pt"/>
    </style:style>
    <style:style style:name="T39" style:parent-style-name="預設段落字型" style:family="text">
      <style:text-properties style:font-name="標楷體" style:font-name-asian="標楷體" fo:color="#000000" style:letter-kerning="false"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P41" style:parent-style-name="內文" style:family="paragraph">
      <style:paragraph-properties style:line-height-at-least="0in" fo:margin-left="0.8381in" fo:text-indent="-0.8381in">
        <style:tab-stops/>
      </style:paragraph-properties>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fo:color="#000000" style:letter-kerning="false"/>
    </style:style>
    <style:style style:name="P61" style:parent-style-name="內文" style:family="paragraph">
      <style:paragraph-properties fo:widows="2" fo:orphans="2" fo:margin-left="1.3333in" fo:text-indent="-0.5in">
        <style:tab-stops/>
      </style:paragraph-properties>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style:style>
    <style:style style:name="P64" style:parent-style-name="內文" style:family="paragraph">
      <style:paragraph-properties fo:widows="2" fo:orphans="2" fo:margin-left="1.3333in" fo:text-indent="-0.5in">
        <style:tab-stops/>
      </style:paragraph-properties>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000000" style:letter-kerning="false"/>
    </style:style>
    <style:style style:name="P67" style:parent-style-name="內文" style:family="paragraph">
      <style:paragraph-properties fo:widows="2" fo:orphans="2" fo:margin-left="1.3333in" fo:text-indent="-0.5in">
        <style:tab-stops/>
      </style:paragraph-properties>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P74" style:parent-style-name="註解文字" style:family="paragraph">
      <style:paragraph-properties style:line-height-at-least="0in" fo:text-indent="0.8333in"/>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widows="2" fo:orphans="2" fo:margin-left="1.1666in" fo:text-indent="-0.08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widows="2" fo:orphans="2" fo:margin-left="1.1666in" fo:text-indent="-0.3333in">
        <style:tab-stops/>
      </style:paragraph-properties>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fo:color="#000000" style:letter-kerning="false"/>
    </style:style>
    <style:style style:name="P102" style:parent-style-name="內文" style:family="paragraph">
      <style:paragraph-properties fo:text-align="justify" fo:margin-left="1.1666in" fo:text-indent="-0.3333in">
        <style:tab-stops>
          <style:tab-stop style:type="left" style:position="-0.6062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letter-kerning="false"/>
    </style:style>
    <style:style style:name="P107" style:parent-style-name="內文" style:family="paragraph">
      <style:paragraph-properties fo:text-align="justify" fo:margin-left="1.1666in" fo:text-indent="-0.3333in">
        <style:tab-stops>
          <style:tab-stop style:type="left" style:position="-0.6062in"/>
        </style:tab-stops>
      </style:paragraph-properties>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Arial" fo:color="#000000" fo:background-color="#FFFFFF"/>
    </style:style>
    <style:style style:name="T113" style:parent-style-name="預設段落字型" style:family="text">
      <style:text-properties style:font-name="標楷體" style:font-name-asian="標楷體" style:font-name-complex="Arial" fo:color="#000000" fo:background-color="#FFFFFF"/>
    </style:style>
    <style:style style:name="T114" style:parent-style-name="預設段落字型" style:family="text">
      <style:text-properties style:font-name="標楷體" style:font-name-asian="標楷體" style:font-name-complex="Arial" fo:color="#000000" fo:background-color="#FFFFFF"/>
    </style:style>
    <style:style style:name="T115" style:parent-style-name="預設段落字型" style:family="text">
      <style:text-properties style:font-name="標楷體" style:font-name-asian="標楷體" style:font-name-complex="Arial" fo:color="#000000" fo:background-color="#FFFFFF"/>
    </style:style>
    <style:style style:name="T116" style:parent-style-name="預設段落字型" style:family="text">
      <style:text-properties style:font-name="標楷體" style:font-name-asian="標楷體" style:font-name-complex="Arial" fo:color="#000000" fo:background-color="#FFFFFF"/>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style:font-name-complex="Arial" fo:color="#000000" fo:background-color="#FFFFFF"/>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fo:margin-left="1.1666in" fo:text-indent="-0.3333in">
        <style:tab-stops>
          <style:tab-stop style:type="left" style:position="-0.6062in"/>
        </style:tab-stops>
      </style:paragraph-properties>
      <style:text-properties style:font-name="標楷體" style:font-name-asian="標楷體" fo:color="#000000"/>
    </style:style>
    <style:style style:name="P128" style:parent-style-name="內文" style:family="paragraph">
      <style:paragraph-properties fo:text-align="justify" fo:margin-left="1.1666in" fo:text-indent="-0.3333in">
        <style:tab-stops>
          <style:tab-stop style:type="left" style:position="-0.6062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style>
    <style:style style:name="P131" style:parent-style-name="內文" style:family="paragraph">
      <style:paragraph-properties fo:widows="2" fo:orphans="2" fo:margin-left="1.1666in" fo:text-indent="-0.3333in">
        <style:tab-stops/>
      </style:paragraph-properties>
      <style:text-properties style:font-name="標楷體" style:font-name-asian="標楷體" fo:color="#000000"/>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修平</text:span><text:span text:style-name="T3">科技大學</text:span><text:span text:style-name="T4">學生社團參與實施辦法</text:span></text:p>
      <text:p text:style-name="P5"><text:span text:style-name="T6">民國99年3月</text:span><text:span text:style-name="T7">15</text:span><text:span text:style-name="T8">日</text:span><text:span text:style-name="T9">98學年度第2學期</text:span><text:span text:style-name="T10">行政</text:span><text:span text:style-name="T11">會議</text:span><text:span text:style-name="T12">通過</text:span></text:p>
      <text:p text:style-name="P13"><text:span text:style-name="T14">民國</text:span><text:span text:style-name="T15">100</text:span><text:span text:style-name="T16">年</text:span><text:span text:style-name="T17">7</text:span><text:span text:style-name="T18">月</text:span><text:span text:style-name="T19">25</text:span><text:span text:style-name="T20">日</text:span><text:span text:style-name="T21">99</text:span><text:span text:style-name="T22">學年度第2學期</text:span><text:span text:style-name="T23">行政</text:span><text:span text:style-name="T24">會議</text:span><text:span text:style-name="T25">修正</text:span><text:span text:style-name="T26">通過</text:span></text:p>
      <text:p text:style-name="P27"><text:span text:style-name="T28">民國</text:span><text:span text:style-name="T29">103</text:span><text:span text:style-name="T30">年</text:span><text:span text:style-name="T31">7</text:span><text:span text:style-name="T32">月</text:span><text:span text:style-name="T33">21</text:span><text:span text:style-name="T34">日</text:span><text:span text:style-name="T35">102</text:span><text:span text:style-name="T36">學年度第2學期</text:span><text:span text:style-name="T37">行政</text:span><text:span text:style-name="T38">會議</text:span><text:span text:style-name="T39">修正</text:span><text:span text:style-name="T40">通過</text:span></text:p>
      <text:p text:style-name="P41"><text:span text:style-name="T42">第 一 條 <text:s/>為</text:span><text:span text:style-name="T43">鼓勵學生參與校內社團，激發個人潛能，培養適性才藝，提倡正當休閒活動，建立良好的人際關係，培育關懷、服務、利他的情操，達成全方位人格教育的目標，訂定本</text:span><text:span text:style-name="T44">辦法</text:span><text:span text:style-name="T45">。</text:span></text:p>
      <text:p text:style-name="P46"><text:span text:style-name="T47">第 二 條 <text:s/></text:span><text:span text:style-name="T48">學生</text:span><text:span text:style-name="T49">社團參與之定義</text:span><text:span text:style-name="T50">：凡本校</text:span><text:span text:style-name="T51">日間部</text:span><text:span text:style-name="T52">四技學生</text:span><text:span text:style-name="T53">，於</text:span><text:span text:style-name="T54">入學第</text:span><text:span text:style-name="T55">1</text:span><text:span text:style-name="T56">年上學期期中考前，應選定本校任一社團加入為社員（每學期可自由選定參與社團），並遵守該社團組織章程之規定，參與該社團之營運，享有社員權利、盡社員義務。</text:span></text:p>
      <text:p text:style-name="P57"><text:span text:style-name="T58">第 三 條 <text:s/>學生</text:span><text:span text:style-name="T59">社團參與</text:span><text:span text:style-name="T60">管理與執行：</text:span></text:p>
      <text:p text:style-name="P61"><text:span text:style-name="T62">一、學生依學務處</text:span><text:span text:style-name="T63">課外活動組排定時程與要求，選定社團。資料彙整後，依各社團通知、指定地點，參與社團運作，並配合所屬社團「社團活動紀錄簿」實施簽到退作業之規定。</text:span></text:p>
      <text:p text:style-name="P64"><text:span text:style-name="T65">二、每社團人數以50人為額滿，但有特殊情況，經學務處課外活動組</text:span><text:span text:style-name="T66">同意後可視情況調整之。</text:span></text:p>
      <text:p text:style-name="P67"><text:span text:style-name="T68">三、認證方式：「學生</text:span><text:span text:style-name="T69">社團參與</text:span><text:span text:style-name="T70">」</text:span><text:span text:style-name="T71">之認證，</text:span><text:span text:style-name="T72">由社團指導老師辦理、學務處</text:span><text:span text:style-name="T73">課外活動組彙整。</text:span></text:p>
      <text:p text:style-name="P74"><text:span text:style-name="T75">四、</text:span><text:span text:style-name="T76">實施方式:</text:span></text:p>
      <text:p text:style-name="P77"><text:span text:style-name="T78">「</text:span><text:span text:style-name="T79">學生</text:span><text:span text:style-name="T80">社團參與</text:span><text:span text:style-name="T81">」，每學年度由學務處</text:span><text:span text:style-name="T82">課外活動組</text:span><text:span text:style-name="T83">製作「</text:span><text:span text:style-name="T84">學生</text:span><text:span text:style-name="T85">社團參與</text:span><text:span text:style-name="T86">履歷表</text:span><text:span text:style-name="T87">」，於學期初發給各社團指導老師，</text:span><text:span text:style-name="T88">日間部</text:span><text:span text:style-name="T89">四技新生每生</text:span><text:span text:style-name="T90">1</text:span><text:span text:style-name="T91">張，做為在校期間參與社團活動之紀錄。</text:span></text:p>
      <text:p text:style-name="P92"><text:span text:style-name="T93">五、凡本校日間部四技學生，至少應有</text:span><text:span text:style-name="T94">1</text:span><text:span text:style-name="T95">年實際參與</text:span><text:span text:style-name="T96">之認證（</text:span><text:span text:style-name="T97">學生</text:span><text:span text:style-name="T98">社團參與</text:span><text:span text:style-name="T99">履歷表</text:span><text:span text:style-name="T100">）</text:span><text:span text:style-name="T101">。</text:span></text:p>
      <text:p text:style-name="P102"><text:span text:style-name="T103">六、「學生</text:span><text:span text:style-name="T104">社團參與</text:span><text:span text:style-name="T105">履歷表</text:span><text:span text:style-name="T106">」：</text:span></text:p>
      <text:p text:style-name="P107"><text:span text:style-name="T108">（一）可</text:span><text:span text:style-name="T109">做為在校期間學生獎</text:span><text:span text:style-name="T110">懲</text:span><text:span text:style-name="T111">紀錄之依據。為鼓勵學生加入社團，</text:span><text:span text:style-name="T112">培養其</text:span><text:span text:style-name="T113">健全</text:span><text:span text:style-name="T114">人格之</text:span><text:span text:style-name="T115">發展</text:span><text:span text:style-name="T116">，</text:span><text:span text:style-name="T117">學務處</text:span><text:span text:style-name="T118">課外活動組</text:span><text:span text:style-name="T119">每學期依</text:span><text:span text:style-name="T120">「</text:span><text:span text:style-name="T121">學生</text:span><text:span text:style-name="T122">社團參與</text:span><text:span text:style-name="T123">履歷表</text:span><text:span text:style-name="T124">」紀錄辦理獎勵、</text:span><text:span text:style-name="T125">補救措施或替代方案</text:span><text:span text:style-name="T126">申請作業。</text:span></text:p>
      <text:p text:style-name="P127">（二）學生每學期參與所屬社團集會、活動等，達8次以上者，可由指導老師建議予以獎勵，並登錄於學生學習歷程檔案。</text:p>
      <text:p text:style-name="P128"><text:span text:style-name="T129">（三）</text:span><text:span text:style-name="T130">學生社團參與次數規則如修平科技大學學生社團參與實施細則之規定。</text:span></text:p>
      <text:p text:style-name="P131">（四）學生若於畢業前未參與社團活動，學生學習歷程檔案將註記「未參與社團活動」。</text:p>
      <text:p text:style-name="內文"><text:span text:style-name="T132">第 四 條 <text:s/></text:span><text:span text:style-name="T133">本辦法</text:span><text:span text:style-name="T134">經</text:span><text:span text:style-name="T135">行政會議討論</text:span><text:span text:style-name="T136">通過，陳請 校長核定後公布實施，修正時亦同。</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A</meta:initial-creator>
    <dc:creator>billy</dc:creator>
    <meta:creation-date>2022-03-28T06:10:00Z</meta:creation-date>
    <dc:date>2022-03-28T06:10:00Z</dc:date>
    <meta:template xlink:href="Normal" xlink:type="simple"/>
    <meta:editing-cycles>2</meta:editing-cycles>
    <meta:editing-duration>PT60S</meta:editing-duration>
    <meta:document-statistic meta:page-count="1" meta:paragraph-count="1" meta:word-count="130" meta:character-count="876" meta:row-count="6" meta:non-whitespace-character-count="747"/>
  </office:meta>
</office:document-meta>
</file>