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5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314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723cm"/>
    </style:style>
    <style:style style:name="表格1.K" style:family="table-column">
      <style:table-column-properties style:column-width="1.157cm"/>
    </style:style>
    <style:style style:name="表格1.L" style:family="table-column">
      <style:table-column-properties style:column-width="1.369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0.579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M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74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fffff"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1.136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ffffff"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0.5pt solid #00000a" fo:border-bottom="3pt solid #00000a">
        <style:background-image/>
      </style:table-cell-properties>
    </style:style>
    <style:style style:name="表格1.10" style:family="table-row">
      <style:table-row-properties style:min-row-height="0.651cm" fo:keep-together="auto"/>
    </style:style>
    <style:style style:name="表格1.A10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3pt solid #00000a" fo:border-top="3pt solid #00000a" fo:border-bottom="0.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191cm" fo:padding-right="0.191cm" fo:padding-top="0cm" fo:padding-bottom="0cm" fo:border-left="3pt solid #00000a" fo:border-right="3pt solid #00000a" fo:border-top="3pt solid #00000a" fo:border-bottom="0.5pt solid #00000a">
        <style:background-image/>
      </style:table-cell-properties>
    </style:style>
    <style:style style:name="表格1.O10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3pt solid #00000a" fo:border-right="4.5pt double #00000a" fo:border-top="3pt solid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3pt solid #00000a" fo:border-top="0.5pt solid #00000a" fo:border-bottom="3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表格1.O11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3pt solid #00000a" fo:border-right="4.5pt double #00000a" fo:border-top="0.5pt solid #00000a" fo:border-bottom="3pt solid #00000a">
        <style:background-image/>
      </style:table-cell-properties>
    </style:style>
    <style:style style:name="表格1.20" style:family="table-row">
      <style:table-row-properties style:min-row-height="0.781cm" fo:keep-together="auto"/>
    </style:style>
    <style:style style:name="表格1.A20" style:family="table-cell">
      <style:table-cell-properties style:vertical-align="middle" fo:background-color="#ffffff"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3pt solid #00000a" fo:border-bottom="0.5pt solid #00000a">
        <style:background-image/>
      </style:table-cell-properties>
    </style:style>
    <style:style style:name="表格1.21" style:family="table-row">
      <style:table-row-properties style:min-row-height="4.297cm"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style:min-row-height="1.448cm" fo:keep-together="auto"/>
    </style:style>
    <style:style style:name="表格1.A25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E25" style:family="table-cell">
      <style:table-cell-properties style:vertical-align="middle"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N25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a6a6a6" style:font-name="標楷體" fo:letter-spacing="-0.035cm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a6a6a6"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bfbfbf" style:font-name="標楷體" style:font-name-asian="標楷體1"/>
    </style:style>
    <style:style style:name="T7" style:family="text">
      <style:text-properties fo:color="#bfbfbf" style:font-name="標楷體" fo:font-size="14pt" style:font-name-asian="標楷體1" style:font-size-asian="14pt" style:font-size-complex="14pt"/>
    </style:style>
    <style:style style:name="T8" style:family="text">
      <style:text-properties fo:color="#a6a6a6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bookmark text:name="_GoBack"/><text:span text:style-name="T1">修平科技大學學生改過遷善銷過申請表</text:span></text:p>
            <text:p text:style-name="P9"><text:span text:style-name="T2">申請日期　　　</text:span><text:span text:style-name="T3">年</text:span><text:span text:style-name="T2">　　</text:span><text:span text:style-name="T3">月</text:span><text:span text:style-name="T2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4">學制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科系班級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學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姓名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3"><text:span text:style-name="T4">家長簽章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3"><text:span text:style-name="T4">懲罰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4">懲罰日期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3"><text:span text:style-name="T4">懲罰類別與次數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5"><text:span text:style-name="T5">申請審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3"><text:span text:style-name="T4">導師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4">輔導教官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生輔組長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學務長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3"><text:span text:style-name="T4">校長</text:span>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5"><text:span text:style-name="T6">大過以上敬陳</text:span></text:p>
          </table:table-cell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5"><text:span text:style-name="T4">勞動服務次數（請執行師長簽名及加註執行日期與時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8">日期/時數</text:span></text:p>
          </table:table-cell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O10" office:value-type="string">
            <text:p text:style-name="P5"><text:span text:style-name="T8">日期/時數</text:span>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5"><text:span text:style-name="T8">簽章</text:span></text:p>
          </table:table-cell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O11" office:value-type="string">
            <text:p text:style-name="P5"><text:span text:style-name="T8">簽章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><text:span text:style-name="T8">日期/時數</text:span></text:p>
          </table:table-cell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O10" office:value-type="string">
            <text:p text:style-name="P5"><text:span text:style-name="T8">日期/時數</text:span>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5"><text:span text:style-name="T8">簽章</text:span></text:p>
          </table:table-cell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O11" office:value-type="string">
            <text:p text:style-name="P5"><text:span text:style-name="T8">簽章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><text:span text:style-name="T8">日期/時數</text:span></text:p>
          </table:table-cell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O10" office:value-type="string">
            <text:p text:style-name="P5"><text:span text:style-name="T8">日期/時數</text:span>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5"><text:span text:style-name="T8">簽章</text:span></text:p>
          </table:table-cell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O11" office:value-type="string">
            <text:p text:style-name="P5"><text:span text:style-name="T8">簽章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><text:span text:style-name="T8">日期/時數</text:span></text:p>
          </table:table-cell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O10" office:value-type="string">
            <text:p text:style-name="P5"><text:span text:style-name="T8">日期/時數</text:span>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5"><text:span text:style-name="T8">簽章</text:span></text:p>
          </table:table-cell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O11" office:value-type="string">
            <text:p text:style-name="P5"><text:span text:style-name="T8">簽章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><text:span text:style-name="T8">日期/時數</text:span></text:p>
          </table:table-cell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5"><text:span text:style-name="T8">日期/時數</text:span></text:p>
          </table:table-cell>
          <table:covered-table-cell/>
          <table:covered-table-cell/>
          <table:table-cell table:style-name="表格1.O10" office:value-type="string">
            <text:p text:style-name="P5"><text:span text:style-name="T8">日期/時數</text:span>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5"><text:span text:style-name="T8">簽章</text:span></text:p>
          </table:table-cell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5"><text:span text:style-name="T8">簽章</text:span></text:p>
          </table:table-cell>
          <table:covered-table-cell/>
          <table:covered-table-cell/>
          <table:table-cell table:style-name="表格1.O11" office:value-type="string">
            <text:p text:style-name="P5"><text:span text:style-name="T8">簽章</text:span></text:p>
          </table:table-cell>
        </table:table-row>
        <table:table-row table:style-name="表格1.20">
          <table:table-cell table:style-name="表格1.A20" table:number-columns-spanned="15" office:value-type="string">
            <text:p text:style-name="P3"><text:span text:style-name="T4">考察經過及有關改過遷善積極向上之具體事實與證明(導師簽註)</text:span></text:p>
            <text:p text:style-name="P3"><text:span text:style-name="T4">(註銷大過以上處份請由學發中心加註輔導所見事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"><text:span text:style-name="T4">學生獎懲</text:span></text:p>
            <text:p text:style-name="P1"><text:span text:style-name="T4">委員會議</text:span></text:p>
          </table:table-cell>
          <table:table-cell table:style-name="表格1.D2" table:number-columns-spanned="7" office:value-type="string">
            <text:p text:style-name="P1"><text:span text:style-name="T4">時間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8"><text:span text:style-name="T4">審議結果：</text:span><text:span text:style-name="T7">大過以上為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15" office:value-type="string">
            <text:p text:style-name="P3"><text:span text:style-name="T5">註銷簽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"><text:span text:style-name="T4">導師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4">輔導教官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生輔組長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4">學務長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3"><text:span text:style-name="T4">校長</text:span></text:p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7"/>
          </table:table-cell>
          <table:covered-table-cell/>
          <table:covered-table-cell/>
          <table:table-cell table:style-name="表格1.E25" table:number-columns-spanned="3" office:value-type="string">
            <text:p text:style-name="P4"/>
          </table:table-cell>
          <table:covered-table-cell/>
          <table:covered-table-cell/>
          <table:table-cell table:style-name="表格1.E25" table:number-columns-spanned="3" office:value-type="string">
            <text:p text:style-name="P4"/>
          </table:table-cell>
          <table:covered-table-cell/>
          <table:covered-table-cell/>
          <table:table-cell table:style-name="表格1.N25" table:number-columns-spanned="2" office:value-type="string">
            <text:p text:style-name="P5"><text:span text:style-name="T6">大過以上敬陳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立東山國民中學學生改過銷過建議表</dc:title>
    <meta:editing-cycles>3</meta:editing-cycles>
    <meta:print-date>2020-03-20T00:32:00</meta:print-date>
    <meta:creation-date>2020-03-20T08:37:09.498000000</meta:creation-date>
    <dc:date>2020-03-20T08:37:55.357000000</dc:date>
    <meta:editing-duration>PT4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1" meta:word-count="418" meta:character-count="428" meta:non-whitespace-character-count="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