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7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2" style:parent-style-name="預設段落字型" style:family="text">
      <style:text-properties style:font-name="新細明體" fo:font-size="14pt" style:font-size-asian="14pt" style:font-size-complex="20pt"/>
    </style:style>
    <style:style style:name="T13" style:parent-style-name="預設段落字型" style:family="text">
      <style:text-properties style:font-name="標楷體" style:font-name-asian="標楷體" fo:font-style="italic" style:font-style-asian="italic" fo:color="#BFBFBF" fo:font-size="14pt" style:font-size-asian="14pt" style:font-size-complex="20pt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673in" style:use-optimal-column-width="false"/>
    </style:style>
    <style:style style:name="TableColumn17" style:family="table-column">
      <style:table-column-properties style:column-width="0.804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201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425in" style:use-optimal-column-width="false"/>
    </style:style>
    <style:style style:name="TableColumn22" style:family="table-column">
      <style:table-column-properties style:column-width="0.0333in" style:use-optimal-column-width="false"/>
    </style:style>
    <style:style style:name="TableColumn23" style:family="table-column">
      <style:table-column-properties style:column-width="0.3916in" style:use-optimal-column-width="false"/>
    </style:style>
    <style:style style:name="TableColumn24" style:family="table-column">
      <style:table-column-properties style:column-width="0.425in" style:use-optimal-column-width="false"/>
    </style:style>
    <style:style style:name="TableColumn25" style:family="table-column">
      <style:table-column-properties style:column-width="0.425in" style:use-optimal-column-width="false"/>
    </style:style>
    <style:style style:name="TableColumn26" style:family="table-column">
      <style:table-column-properties style:column-width="0.425in" style:use-optimal-column-width="false"/>
    </style:style>
    <style:style style:name="TableColumn27" style:family="table-column">
      <style:table-column-properties style:column-width="0.425in" style:use-optimal-column-width="false"/>
    </style:style>
    <style:style style:name="TableColumn28" style:family="table-column">
      <style:table-column-properties style:column-width="0.425in" style:use-optimal-column-width="false"/>
    </style:style>
    <style:style style:name="TableColumn29" style:family="table-column">
      <style:table-column-properties style:column-width="0.4256in" style:use-optimal-column-width="false"/>
    </style:style>
    <style:style style:name="TableColumn30" style:family="table-column">
      <style:table-column-properties style:column-width="0.425in" style:use-optimal-column-width="false"/>
    </style:style>
    <style:style style:name="TableColumn31" style:family="table-column">
      <style:table-column-properties style:column-width="0.425in" style:use-optimal-column-width="false"/>
    </style:style>
    <style:style style:name="TableColumn32" style:family="table-column">
      <style:table-column-properties style:column-width="0.425in" style:use-optimal-column-width="false"/>
    </style:style>
    <style:style style:name="TableColumn33" style:family="table-column">
      <style:table-column-properties style:column-width="0.425in" style:use-optimal-column-width="false"/>
    </style:style>
    <style:style style:name="TableColumn34" style:family="table-column">
      <style:table-column-properties style:column-width="0.368in" style:use-optimal-column-width="false"/>
    </style:style>
    <style:style style:name="TableColumn35" style:family="table-column">
      <style:table-column-properties style:column-width="0.0569in" style:use-optimal-column-width="false"/>
    </style:style>
    <style:style style:name="TableColumn36" style:family="table-column">
      <style:table-column-properties style:column-width="0.425in" style:use-optimal-column-width="false"/>
    </style:style>
    <style:style style:name="TableColumn37" style:family="table-column">
      <style:table-column-properties style:column-width="0.4256in" style:use-optimal-column-width="false"/>
    </style:style>
    <style:style style:name="TableColumn38" style:family="table-column">
      <style:table-column-properties style:column-width="0.7909in" style:use-optimal-column-width="false"/>
    </style:style>
    <style:style style:name="Table14" style:family="table">
      <style:table-properties style:width="10.9798in" fo:margin-left="0in" table:align="center"/>
    </style:style>
    <style:style style:name="TableRow39" style:family="table-row">
      <style:table-row-properties style:min-row-height="0.1375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472in" style:use-optimal-row-height="false"/>
    </style:style>
    <style:style style:name="TableCell5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0527in" style:use-optimal-row-height="false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68in" style:use-optimal-row-height="false"/>
    </style:style>
    <style:style style:name="TableCell1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text-inden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68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0.2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68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text-indent="0.25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568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text-indent="0.25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568in" style:use-optimal-row-height="false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text-indent="0.2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row-height="0.7923in" style:use-optimal-row-height="false"/>
    </style:style>
    <style:style style:name="TableCell32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3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P381" style:parent-style-name="內文" style:family="paragraph">
      <style:paragraph-properties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389" style:parent-style-name="內文" style:family="paragraph">
      <style:paragraph-properties fo:margin-left="0.3333in" fo:text-indent="-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2"/></text:span><text:span text:style-name="T3">修平</text:span><text:span text:style-name="T4">科技大學</text:span><text:span text:style-name="T5">學</text:span><text:span text:style-name="T6">生</text:span><text:span text:style-name="T7">假</text:span><text:span text:style-name="T8">單</text:span><text:span text:style-name="T9"><text:s text:c="9"/></text:span><text:span text:style-name="T10"><text:s text:c="2"/></text:span><text:span text:style-name="T11">公文系統文號</text:span><text:span text:style-name="T12">：</text:span><text:span text:style-name="T13">必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假別</text:p>
          </table:table-cell>
          <table:table-cell table:style-name="TableCell42" table:number-columns-spanned="3">
            <text:p text:style-name="P43">□公假□喪假□產假□陪產假</text:p>
            <text:p text:style-name="P44"><text:span text:style-name="T45">(</text:span><text:span text:style-name="T46">務必檢</text:span><text:span text:style-name="T47">附證明文件)</text:span></text:p>
          </table:table-cell>
          <table:covered-table-cell/>
          <table:covered-table-cell/>
          <table:table-cell table:style-name="TableCell48" table:number-columns-spanned="4">
            <text:p text:style-name="P49">請假事由</text:p>
          </table:table-cell>
          <table:covered-table-cell/>
          <table:covered-table-cell/>
          <table:covered-table-cell/>
          <table:table-cell table:style-name="TableCell50" table:number-columns-spanned="12">
            <text:p text:style-name="P51">地點：<text:s text:c="6"/><text:s/><text:s text:c="6"/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申請日期<text:s/><text:s text:c="7"/><text:s text:c="9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學號</text:p>
          </table:table-cell>
          <table:table-cell table:style-name="TableCell59" table:number-rows-spanned="2">
            <text:p text:style-name="P60">姓名</text:p>
          </table:table-cell>
          <table:table-cell table:style-name="TableCell61" table:number-columns-spanned="2" table:number-rows-spanned="2">
            <text:p text:style-name="P62">請假日期</text:p>
          </table:table-cell>
          <table:covered-table-cell/>
          <table:table-cell table:style-name="TableCell63" table:number-rows-spanned="2">
            <text:p text:style-name="P64">星期</text:p>
          </table:table-cell>
          <table:table-cell table:style-name="TableCell65" table:number-columns-spanned="17">
            <text:p text:style-name="P66">請假當日該節之科目名稱（按節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導師</text:p>
            <text:p text:style-name="P69">簽章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 table:number-columns-spanned="2">
            <text:p text:style-name="P79">2</text:p>
          </table:table-cell>
          <table:covered-table-cell/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12</text:p>
          </table:table-cell>
          <table:table-cell table:style-name="TableCell100" table:number-columns-spanned="2">
            <text:p text:style-name="P101">13</text:p>
          </table:table-cell>
          <table:covered-table-cell/>
          <table:table-cell table:style-name="TableCell102">
            <text:p text:style-name="P103">14</text:p>
          </table:table-cell>
          <table:table-cell table:style-name="TableCell104">
            <text:p text:style-name="P105">15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月 <text:s/>日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月 <text:s/>日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月 <text:s/>日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pan text:style-name="T245">月 <text:s/>日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月 <text:s/>日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4">
            <text:p text:style-name="內文"><text:span text:style-name="T326">申請人</text:span><text:span text:style-name="T327">/單位 <text:s text:c="4"/></text:span><text:span text:style-name="T328"><text:s text:c="2"/></text:span><text:span text:style-name="T329"><text:s/></text:span><text:span text:style-name="T330"><text:s/></text:span><text:span text:style-name="T331">導師/</text:span><text:span text:style-name="T332">指</text:span><text:span text:style-name="T333">導</text:span><text:span text:style-name="T334">老</text:span><text:span text:style-name="T335">師</text:span><text:span text:style-name="T336"><text:s text:c="7"/></text:span><text:span text:style-name="T337"><text:s/></text:span><text:span text:style-name="T338">課</text:span><text:span text:style-name="T339">外組</text:span><text:span text:style-name="T340">/系</text:span><text:span text:style-name="T341">主任</text:span><text:span text:style-name="T342"><text:s text:c="6"/></text:span><text:span text:style-name="T343"><text:s/></text:span><text:span text:style-name="T344"><text:s text:c="2"/></text:span><text:span text:style-name="T345"><text:s/></text:span><text:span text:style-name="T346">生活輔導組</text:span><text:span text:style-name="T347"><text:s text:c="11"/></text:span><text:span text:style-name="T348">學務長</text:span><text:span text:style-name="T349">(請假</text:span><text:span text:style-name="T350">4</text:span><text:span text:style-name="T351">天以上)</text:span><text:span text:style-name="T352"><text:s text:c="2"/></text:span><text:span text:style-name="T353"><text:s/></text:span><text:span text:style-name="T354"><text:s text:c="6"/></text:span><text:span text:style-name="T355">校長</text:span><text:span text:style-name="T356">(請假7天以上)</text:span></text:p>
            <text:p text:style-name="內文"><text:span text:style-name="T357"><text:s text:c="13"/></text:span><text:span text:style-name="T358"><text:s text:c="99"/></text:span><text:span text:style-name="T359"><text:s text:c="19"/></text:span><text:span text:style-name="T3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備註：</text:p>
      <text:p text:style-name="內文"><text:span text:style-name="T362">一、</text:span><text:span text:style-name="T363">學生請假依「修平科技大學學生請假規則」辦理，確定請假種類與原因，以免損失同學請假權益</text:span><text:span text:style-name="T364">。</text:span></text:p>
      <text:p text:style-name="P365">二、檢附證明文件：</text:p>
      <text:p text:style-name="P366"><text:span text:style-name="T367"><text:s text:c="4"/></text:span><text:span text:style-name="T368">公假</text:span><text:span text:style-name="T369">：</text:span><text:span text:style-name="T370">由</text:span><text:span text:style-name="T371">主辦</text:span><text:span text:style-name="T372">之行政</text:span><text:span text:style-name="T373">單位</text:span><text:span text:style-name="T374">或系所簽奉核准</text:span><text:span text:style-name="T375">之</text:span><text:span text:style-name="T376">公文</text:span><text:span text:style-name="T377">，且其內容應符合本校公假之範圍</text:span><text:span text:style-name="T378">。(</text:span><text:span text:style-name="T379">公假</text:span><text:span text:style-name="T380">應於活動前申請完畢)</text:span></text:p>
      <text:p text:style-name="P381"><text:span text:style-name="T382"><text:s text:c="4"/></text:span><text:span text:style-name="T383">喪假</text:span><text:span text:style-name="T384">：直系親屬</text:span><text:span text:style-name="T385">死亡證明</text:span><text:span text:style-name="T386">或</text:span><text:span text:style-name="T387">訃文</text:span><text:span text:style-name="T388">。(未檢附證明者，系統將改為事假)</text:span></text:p>
      <text:p text:style-name="P389"><text:span text:style-name="T390"><text:s text:c="4"/></text:span><text:span text:style-name="T391">產</text:span><text:span text:style-name="T392">假</text:span><text:span text:style-name="T393">、陪產假：</text:span><text:span text:style-name="T394">懷孕證明書</text:span><text:span text:style-name="T395">或</text:span><text:span text:style-name="T396">生產證明書</text:span><text:span text:style-name="T397">。</text:span></text:p>
      <text:p text:style-name="P398"><text:span text:style-name="T399">三</text:span><text:span text:style-name="T400">、</text:span><text:span text:style-name="T401">學期末</text:span><text:span text:style-name="T402">請假單</text:span><text:span text:style-name="T403">受理</text:span><text:span text:style-name="T404">收</text:span><text:span text:style-name="T405">件時間於</text:span><text:span text:style-name="T406">期末</text:span><text:span text:style-name="T407">考</text:span><text:span text:style-name="T408">前一天</text:span><text:span text:style-name="T409">17:00前</text:span><text:span text:style-name="T410">結束</text:span><text:span text:style-name="T411">，逾期不再受理。</text:span></text:p>
      <text:p text:style-name="P412"><text:s text:c="4"/>(未能及時檢附資料者，請於收件後7日內補送，逾期不再受理。)</text:p>
      <text:p text:style-name="內文"><text:span text:style-name="T413">四</text:span><text:span text:style-name="T414">、</text:span><text:span text:style-name="T415">公假請務必會簽</text:span><text:span text:style-name="T416">指導老師</text:span><text:span text:style-name="T417">及</text:span><text:span text:style-name="T418">課外組或系主任</text:span><text:span text:style-name="T419">。</text:span></text:p>
      <text:p text:style-name="P420">五、導師因事不在校內可請系主任代理簽章。</text:p>
      <text:p text:style-name="內文"><text:span text:style-name="T421">六、請提供公假核准之公文系統文號，可免付證明文件；未</text:span><text:span text:style-name="T422">填寫</text:span><text:span text:style-name="T423">請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 style:list-style-name="LFO3">
      <style:text-properties fo:hyphenate="false"/>
    </style:style>
    <style:style style:name="清單號碼4" style:display-name="清單號碼 4" style:family="paragraph" style:parent-style-name="內文" style:list-style-name="LFO4">
      <style:text-properties fo:hyphenate="false"/>
    </style:style>
    <style:style style:name="清單號碼5" style:display-name="清單號碼 5" style:family="paragraph" style:parent-style-name="內文" style:list-style-name="LFO5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0986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團體公假單</dc:title>
    <dc:description/>
    <dc:subject/>
    <meta:initial-creator>生輔組</meta:initial-creator>
    <dc:creator>User</dc:creator>
    <meta:creation-date>2020-07-06T02:48:00Z</meta:creation-date>
    <dc:date>2020-07-06T02:48:00Z</dc:date>
    <meta:print-date>2019-02-22T00:36:00Z</meta:print-date>
    <meta:template xlink:href="Normal.dotm" xlink:type="simple"/>
    <meta:editing-cycles>2</meta:editing-cycles>
    <meta:editing-duration>PT60S</meta:editing-duration>
    <meta:document-statistic meta:page-count="1" meta:paragraph-count="82" meta:word-count="450" meta:character-count="829" meta:row-count="153" meta:non-whitespace-character-count="461"/>
  </office:meta>
</office:document-meta>
</file>