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423in"/>
    </style:style>
    <style:style style:name="TableColumn3" style:family="table-column">
      <style:table-column-properties style:column-width="1.7458in"/>
    </style:style>
    <style:style style:name="TableColumn4" style:family="table-column">
      <style:table-column-properties style:column-width="1.2152in"/>
    </style:style>
    <style:style style:name="TableColumn5" style:family="table-column">
      <style:table-column-properties style:column-width="1.118in"/>
    </style:style>
    <style:style style:name="TableColumn6" style:family="table-column">
      <style:table-column-properties style:column-width="0.6534in"/>
    </style:style>
    <style:style style:name="TableColumn7" style:family="table-column">
      <style:table-column-properties style:column-width="1.6541in"/>
    </style:style>
    <style:style style:name="Table1" style:family="table" style:master-page-name="MP0">
      <style:table-properties style:width="7.5291in" fo:margin-left="0in" table:align="center"/>
    </style:style>
    <style:style style:name="TableRow8" style:family="table-row">
      <style:table-row-properties style:min-row-height="0.6527in" fo:keep-together="always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center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3" style:parent-style-name="預設段落字型" style:family="text">
      <style:text-properties style:font-name-asian="標楷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6" style:parent-style-name="預設段落字型" style:family="text">
      <style:text-properties style:font-name-asian="標楷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Row21" style:family="table-row">
      <style:table-row-properties style:min-row-height="0.3944in" fo:keep-together="always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25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0.25in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ableRow31" style:family="table-row">
      <style:table-row-properties style:min-row-height="0.3798in" fo:keep-together="always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0.25in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4305in" fo:keep-together="always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0.25in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ableRow61" style:family="table-row">
      <style:table-row-properties style:row-height="0.3729in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6" style:family="table-row">
      <style:table-row-properties style:row-height="0.3979in" fo:keep-together="always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-asian="標楷體"/>
    </style:style>
    <style:style style:name="TableRow95" style:family="table-row">
      <style:table-row-properties style:row-height="0.3937in" fo:keep-together="always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04" style:family="table-row">
      <style:table-row-properties style:min-row-height="0.3756in" fo:keep-together="always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Row116" style:family="table-row">
      <style:table-row-properties style:min-row-height="0.7722in" fo:keep-together="always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1.375in" fo:keep-together="always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35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3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3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3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3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41" style:family="table-row">
      <style:table-row-properties style:min-row-height="1.375in" fo:keep-together="always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4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4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4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4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5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5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5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5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5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5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5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5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59" style:family="table-row">
      <style:table-row-properties style:min-row-height="0.2361in" fo:keep-together="always"/>
    </style:style>
    <style:style style:name="TableCell160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4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66" style:family="table-row">
      <style:table-row-properties style:min-row-height="0.75in" fo:keep-together="always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-asian="標楷體" fo:color="#808080" fo:font-size="14pt" style:font-size-asian="14pt"/>
    </style:style>
    <style:style style:name="TableCell17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-asian="標楷體" fo:color="#808080" fo:font-size="14pt" style:font-size-asian="14pt"/>
    </style:style>
    <style:style style:name="P174" style:parent-style-name="內文" style:family="paragraph">
      <style:paragraph-properties fo:margin-left="0.475in" fo:text-indent="-0.475in">
        <style:tab-stops/>
      </style:paragraph-properties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修平</text:span><text:span text:style-name="T12">科技大學</text:span><text:span text:style-name="T13"><text:s text:c="3"/></text:span><text:span text:style-name="T14"><text:s/></text:span><text:span text:style-name="T15">學年度第</text:span><text:span text:style-name="T16"><text:s text:c="3"/></text:span><text:span text:style-name="T17"><text:s/></text:span><text:span text:style-name="T18">學期</text:span></text:p>
            <text:p text:style-name="P19"><text:span text:style-name="T20">班級導生活動成果報告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部別</text:span></text:p>
          </table:table-cell>
          <table:table-cell table:style-name="TableCell25" table:number-columns-spanned="5">
            <text:p text:style-name="P26"><text:span text:style-name="T27">□日間部</text:span><text:span text:style-name="T28"><text:s text:c="2"/></text:span><text:span text:style-name="T29">□進修部</text:span><text:span text:style-name="T30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學制</text:p>
          </table:table-cell>
          <table:table-cell table:style-name="TableCell34" table:number-columns-spanned="5">
            <text:p text:style-name="P35"><text:span text:style-name="T36">□四技</text:span><text:span text:style-name="T37"><text:s text:c="4"/></text:span><text:span text:style-name="T38">□二技</text:span><text:span text:style-name="T39"><text:s text:c="4"/></text:span><text:span text:style-name="T40">□碩士班</text:span><text:span text:style-name="T41"><text:s text:c="3"/></text:span><text:span text:style-name="T42">□</text:span><text:span text:style-name="T43">碩</text:span><text:span text:style-name="T44">士在職</text:span><text:span text:style-name="T45"><text:s text:c="3"/></text:span><text:span text:style-name="T46">□</text:span><text:span text:style-name="T47">其</text:span><text:span text:style-name="T48">他</text:span><text:span text:style-name="T49">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班級</text:p>
          </table:table-cell>
          <table:table-cell table:style-name="TableCell53" table:number-columns-spanned="5">
            <text:p text:style-name="P54"><text:span text:style-name="T55"><text:s text:c="19"/></text:span><text:span text:style-name="T56">系</text:span><text:span text:style-name="T57"><text:s text:c="8"/></text:span><text:span text:style-name="T58">年</text:span><text:span text:style-name="T59"><text:s text:c="9"/></text:span><text:span text:style-name="T60">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活動名稱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活動日期</text:p>
          </table:table-cell>
          <table:table-cell table:style-name="TableCell69" table:number-columns-spanned="2">
            <text:p text:style-name="P70"><text:span text:style-name="T71"><text:s text:c="3"/></text:span><text:span text:style-name="T72"><text:s/></text:span><text:span text:style-name="T73"><text:s text:c="2"/></text:span><text:span text:style-name="T74"><text:s/></text:span><text:span text:style-name="T75"><text:s/></text:span><text:span text:style-name="T76"><text:s/></text:span><text:span text:style-name="T77">年</text:span><text:span text:style-name="T78"><text:s text:c="2"/></text:span><text:span text:style-name="T79"><text:s/></text:span><text:span text:style-name="T80"><text:s/></text:span><text:span text:style-name="T81"><text:s/></text:span><text:span text:style-name="T82"><text:s text:c="2"/></text:span><text:span text:style-name="T83">月</text:span><text:span text:style-name="T84"><text:s text:c="2"/></text:span><text:span text:style-name="T85"><text:s/></text:span><text:span text:style-name="T86"><text:s/></text:span><text:span text:style-name="T87"><text:s/></text:span><text:span text:style-name="T88"><text:s/></text:span><text:span text:style-name="T89">日</text:span></text:p>
          </table:table-cell>
          <table:covered-table-cell/>
          <table:table-cell table:style-name="TableCell90" table:number-columns-spanned="2">
            <text:p text:style-name="P91"><text:span text:style-name="T92">活動時間</text:span>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活動地點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實際參加學生人數</text:p>
          </table:table-cell>
          <table:covered-table-cell/>
          <table:table-cell table:style-name="TableCell102">
            <text:p text:style-name="P103"><text:s text:c="6"/><text:s text:c="3"/><text:s text:c="3"/>人</text:p>
          </table:table-cell>
        </table:table-row>
        <table:table-row table:style-name="TableRow104">
          <table:table-cell table:style-name="TableCell105">
            <text:p text:style-name="P106">活動經費</text:p>
          </table:table-cell>
          <table:table-cell table:style-name="TableCell107" table:number-columns-spanned="5">
            <text:p text:style-name="P108"><text:span text:style-name="T109"><text:s text:c="2"/></text:span><text:span text:style-name="T110">實支</text:span><text:span text:style-name="T111"><text:s text:c="11"/></text:span><text:span text:style-name="T112">元</text:span><text:span text:style-name="T113">(</text:span><text:span text:style-name="T114">請填寫學校補助金額</text:span><text:span text:style-name="T11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活動方式</text:p>
          </table:table-cell>
          <table:table-cell table:style-name="TableCell119" table:number-columns-spanned="5">
            <text:p text:style-name="P120">□慶生會<text:s text:c="9"/>□聚餐<text:s text:c="8"/>□師生座談<text:s text:c="9"/>□班遊</text:p>
            <text:p text:style-name="P121"><text:span text:style-name="T122">□學術活動</text:span><text:span text:style-name="T123"><text:s text:c="7"/></text:span><text:span text:style-name="T124">□體育活動</text:span><text:span text:style-name="T125"><text:s text:c="4"/></text:span><text:span text:style-name="T126">□其他</text:span><text:span text:style-name="T127">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活動成果</text:p>
            <text:p text:style-name="P131">與</text:p>
            <text:p text:style-name="P132">檢討</text:p>
          </table:table-cell>
          <table:table-cell table:style-name="TableCell133" table:number-columns-spanned="5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活動照片</text:p>
          </table:table-cell>
          <table:table-cell table:style-name="TableCell144" table:number-columns-spanned="5"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>（活動成果照片至少一張）</text:p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班代或承辦同學</text:p>
          </table:table-cell>
          <table:covered-table-cell/>
          <table:table-cell table:style-name="TableCell162" table:number-columns-spanned="2">
            <text:p text:style-name="P163">班級導師</text:p>
          </table:table-cell>
          <table:covered-table-cell/>
          <table:table-cell table:style-name="TableCell164" table:number-columns-spanned="2">
            <text:p text:style-name="P165">系主任</text:p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姓名：</text:p>
            <text:p text:style-name="P169">學號：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</table:table>
      <text:p text:style-name="P174"><text:span text:style-name="T175">備註：各系主任簽核完畢，請將</text:span><text:span text:style-name="T176">成果表</text:span><text:span text:style-name="T177">與簽到表</text:span><text:span text:style-name="T178">正本</text:span><text:span text:style-name="T179">、</text:span><text:span text:style-name="T180">連同核銷單張送至會計室</text:span><text:span text:style-name="T181">，</text:span><text:span text:style-name="T182">學生發展</text:span><text:span text:style-name="T183">中心</text:span><text:span text:style-name="T184">影印</text:span><text:span text:style-name="T185">存查</text:span><text:span text:style-name="T186">，各系</text:span><text:span text:style-name="T187">另自行影印一份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line-height-at-least="0in"/>
      <style:text-properties style:font-name="標楷體"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0.0784in" fo:margin-right="0.0784in" fo:text-indent="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asian="標楷體" fo:font-size="10pt" style:font-size-asian="10pt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5118in" fo:margin-bottom="0.4722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平技術學院   學年度第   學期活動申請表</dc:title>
    <dc:subject/>
    <meta:initial-creator>*****</meta:initial-creator>
    <dc:creator>User</dc:creator>
    <meta:creation-date>2023-02-14T01:34:00Z</meta:creation-date>
    <dc:date>2023-02-14T01:34:00Z</dc:date>
    <meta:print-date>2010-02-01T04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