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Wingdings" style:font-name-asian="Wingdings" style:font-name-complex="Wingdings"/>
    </style:style>
    <style:style style:name="T3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Column7" style:family="table-column">
      <style:table-column-properties style:column-width="0.3055in"/>
    </style:style>
    <style:style style:name="TableColumn8" style:family="table-column">
      <style:table-column-properties style:column-width="0.3326in"/>
    </style:style>
    <style:style style:name="TableColumn9" style:family="table-column">
      <style:table-column-properties style:column-width="0.5826in"/>
    </style:style>
    <style:style style:name="TableColumn10" style:family="table-column">
      <style:table-column-properties style:column-width="0.6375in"/>
    </style:style>
    <style:style style:name="TableColumn11" style:family="table-column">
      <style:table-column-properties style:column-width="0.6465in"/>
    </style:style>
    <style:style style:name="TableColumn12" style:family="table-column">
      <style:table-column-properties style:column-width="0.2993in"/>
    </style:style>
    <style:style style:name="TableColumn13" style:family="table-column">
      <style:table-column-properties style:column-width="0.9152in"/>
    </style:style>
    <style:style style:name="TableColumn14" style:family="table-column">
      <style:table-column-properties style:column-width="0.668in"/>
    </style:style>
    <style:style style:name="TableColumn15" style:family="table-column">
      <style:table-column-properties style:column-width="0.6243in"/>
    </style:style>
    <style:style style:name="TableColumn16" style:family="table-column">
      <style:table-column-properties style:column-width="0.2965in"/>
    </style:style>
    <style:style style:name="TableColumn17" style:family="table-column">
      <style:table-column-properties style:column-width="0.9152in"/>
    </style:style>
    <style:style style:name="TableColumn18" style:family="table-column">
      <style:table-column-properties style:column-width="1.3055in"/>
    </style:style>
    <style:style style:name="Table6" style:family="table">
      <style:table-properties style:width="7.5291in" fo:margin-left="0in" table:align="center"/>
    </style:style>
    <style:style style:name="TableRow19" style:family="table-row">
      <style:table-row-properties style:min-row-height="0.6527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40" style:family="table-row">
      <style:table-row-properties style:min-row-height="0.3381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5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0.3923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Row86" style:family="table-row">
      <style:table-row-properties style:min-row-height="0.4305in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0625in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0" style:family="table-row">
      <style:table-row-properties style:min-row-height="0.3888in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9" style:family="table-row">
      <style:table-row-properties style:min-row-height="0.3888in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58" style:family="table-row">
      <style:table-row-properties style:min-row-height="0.388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77" style:family="table-row">
      <style:table-row-properties style:min-row-height="0.3888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96" style:family="table-row">
      <style:table-row-properties style:min-row-height="0.3888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5" style:family="table-row">
      <style:table-row-properties style:min-row-height="0.3888in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34" style:family="table-row">
      <style:table-row-properties style:min-row-height="0.3888in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53" style:family="table-row">
      <style:table-row-properties style:min-row-height="0.3888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2" style:family="table-row">
      <style:table-row-properties style:min-row-height="0.3888in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91" style:family="table-row">
      <style:table-row-properties style:min-row-height="0.3888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10" style:family="table-row">
      <style:table-row-properties style:min-row-height="0.3888in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29" style:family="table-row">
      <style:table-row-properties style:min-row-height="0.3888in" fo:keep-together="always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48" style:family="table-row">
      <style:table-row-properties style:min-row-height="0.3888in" fo:keep-together="always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67" style:family="table-row">
      <style:table-row-properties style:min-row-height="0.3888in" fo:keep-together="always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86" style:family="table-row">
      <style:table-row-properties style:min-row-height="0.3888in" fo:keep-together="always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5" style:family="table-row">
      <style:table-row-properties style:min-row-height="0.3888in" fo:keep-together="always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24" style:family="table-row">
      <style:table-row-properties style:min-row-height="0.3888in" fo:keep-together="always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43" style:family="table-row">
      <style:table-row-properties style:min-row-height="0.3888in" fo:keep-together="always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62" style:family="table-row">
      <style:table-row-properties style:min-row-height="0.6604in" fo:keep-together="always"/>
    </style:style>
    <style:style style:name="TableCell463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</text:span><text:span text:style-name="T3">務請配合活動當時的防疫</text:span><text:span text:style-name="T4">規定</text:span><text:span text:style-name="T5">，做好防疫措施！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修平</text:span><text:span text:style-name="T23">科技大學</text:span><text:span text:style-name="T24"><text:s/></text:span><text:span text:style-name="T25"><text:s/></text:span><text:span text:style-name="T26"><text:s/></text:span><text:span text:style-name="T27"><text:s/></text:span><text:span text:style-name="T28">學</text:span><text:span text:style-name="T29">年度</text:span><text:span text:style-name="T30">第</text:span><text:span text:style-name="T31"><text:s text:c="2"/></text:span><text:span text:style-name="T32"><text:s/></text:span><text:span text:style-name="T33"><text:s/></text:span><text:span text:style-name="T34">學期</text:span><text:span text:style-name="T35"><text:s text:c="2"/></text:span></text:p>
            <text:p text:style-name="P36"><text:span text:style-name="T37">班級導生</text:span><text:span text:style-name="T38">活動</text:span><text:span text:style-name="T39">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部別</text:span></text:p>
          </table:table-cell>
          <table:covered-table-cell/>
          <table:table-cell table:style-name="TableCell44" table:number-columns-spanned="6">
            <text:p text:style-name="P45"><text:span text:style-name="T46">□日間部</text:span><text:span text:style-name="T47"><text:s/></text:span><text:span text:style-name="T48"><text:s/></text:span><text:span text:style-name="T49"><text:s/></text:span><text:span text:style-name="T50">□進修部</text:span><text:span text:style-name="T5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活動日期</text:span></text:p>
          </table:table-cell>
          <table:covered-table-cell/>
          <table:table-cell table:style-name="TableCell55" table:number-columns-spanned="2">
            <text:p text:style-name="P56"><text:span text:style-name="T57"><text:s/></text:span><text:span text:style-name="T58"><text:s text:c="5"/></text:span><text:span text:style-name="T59"><text:s/>/ <text:s text:c="5"/>/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學制</text:p>
          </table:table-cell>
          <table:covered-table-cell/>
          <table:table-cell table:style-name="TableCell63" table:number-columns-spanned="10">
            <text:p text:style-name="P64"><text:span text:style-name="T65">□四技</text:span><text:span text:style-name="T66"><text:s text:c="3"/></text:span><text:span text:style-name="T67"><text:s text:c="2"/></text:span><text:span text:style-name="T68">□二技</text:span><text:span text:style-name="T69"><text:s text:c="3"/></text:span><text:span text:style-name="T70"><text:s/></text:span><text:span text:style-name="T71">□碩士班</text:span><text:span text:style-name="T72"><text:s/></text:span><text:span text:style-name="T73"><text:s/></text:span><text:span text:style-name="T74"><text:s text:c="2"/></text:span><text:span text:style-name="T75">□碩</text:span><text:span text:style-name="T76">士</text:span><text:span text:style-name="T77">在職</text:span><text:span text:style-name="T78"><text:s text:c="2"/></text:span><text:span text:style-name="T79"><text:s/></text:span><text:span text:style-name="T80"><text:s/></text:span><text:span text:style-name="T81">□</text:span><text:span text:style-name="T82">其</text:span><text:span text:style-name="T83">他</text:span><text:span text:style-name="T84">____________</text:span><text:span text:style-name="T85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班級</text:p>
          </table:table-cell>
          <table:covered-table-cell/>
          <table:table-cell table:style-name="TableCell89" table:number-columns-spanned="6">
            <text:p text:style-name="P90"><text:span text:style-name="T91"><text:s text:c="13"/></text:span><text:span text:style-name="T92">系</text:span><text:span text:style-name="T93"><text:s text:c="8"/></text:span><text:span text:style-name="T94">年</text:span><text:span text:style-name="T95"><text:s text:c="9"/></text:span><text:span text:style-name="T96"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活動地點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學號</text:p>
          </table:table-cell>
          <table:covered-table-cell/>
          <table:table-cell table:style-name="TableCell106" table:number-columns-spanned="2">
            <text:p text:style-name="P107">學生簽到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學號</text:p>
          </table:table-cell>
          <table:table-cell table:style-name="TableCell112" table:number-columns-spanned="2">
            <text:p text:style-name="P113">學生簽到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學號</text:p>
          </table:table-cell>
          <table:table-cell table:style-name="TableCell118">
            <text:p text:style-name="P119">學生簽到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19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3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20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3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21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3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22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4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23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4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24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4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25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4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26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4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27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4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28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4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29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47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30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48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3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31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4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4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32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5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5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33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5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6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34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5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7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35</text:p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5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8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36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5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4">
            <text:p text:style-name="P464">實際參加學生人數</text:p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><text:span text:style-name="T467">共</text:span><text:span text:style-name="T468"><text:s text:c="8"/></text:span><text:span text:style-name="T469">人</text:span></text:p>
            <text:p text:style-name="P470">(不含導師)</text:p>
          </table:table-cell>
          <table:covered-table-cell/>
          <table:covered-table-cell/>
          <table:table-cell table:style-name="TableCell471" table:number-columns-spanned="2">
            <text:p text:style-name="P472">導師簽名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</table:table>
      <text:p text:style-name="內文"><text:span text:style-name="T475">備註：</text:span><text:span text:style-name="T476">若</text:span><text:span text:style-name="T477">表格</text:span><text:span text:style-name="T478">不敷使用，請增印，謝謝</text:span><text:span text:style-name="T479">！</text:span></text:p>
      <text:p text:style-name="內文"><text:span text:style-name="T480">共</text:span><text:span text:style-name="T481"><text:s text:c="6"/></text:span><text:span text:style-name="T482">頁，此為第</text:span><text:span text:style-name="T483"><text:s text:c="5"/></text:span><text:span text:style-name="T484">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size="10pt" style:font-size-asian="10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118in" fo:margin-bottom="0.472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   學年度第   學期活動申請表</dc:title>
    <dc:subject/>
    <meta:initial-creator>*****</meta:initial-creator>
    <dc:creator>User</dc:creator>
    <meta:creation-date>2023-02-14T01:36:00Z</meta:creation-date>
    <dc:date>2023-02-14T01:36:00Z</dc:date>
    <meta:print-date>2010-02-01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