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199cm" table:align="left" style:writing-mode="lr-tb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2cm"/>
    </style:style>
    <style:style style:name="表格1.C" style:family="table-column">
      <style:table-column-properties style:column-width="3.087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1.212cm"/>
    </style:style>
    <style:style style:name="表格1.F" style:family="table-column">
      <style:table-column-properties style:column-width="1.617cm"/>
    </style:style>
    <style:style style:name="表格1.G" style:family="table-column">
      <style:table-column-properties style:column-width="0.81cm"/>
    </style:style>
    <style:style style:name="表格1.H" style:family="table-column">
      <style:table-column-properties style:column-width="1.312cm"/>
    </style:style>
    <style:style style:name="表格1.I" style:family="table-column">
      <style:table-column-properties style:column-width="0.709cm"/>
    </style:style>
    <style:style style:name="表格1.J" style:family="table-column">
      <style:table-column-properties style:column-width="2.849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9cm" fo:keep-together="auto"/>
    </style:style>
    <style:style style:name="表格1.5" style:family="table-row">
      <style:table-row-properties style:min-row-height="1.184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47cm" fo:keep-together="auto"/>
    </style:style>
    <style:style style:name="表格1.7" style:family="table-row">
      <style:table-row-properties style:min-row-height="2.12cm" fo:keep-together="auto"/>
    </style:style>
    <style:style style:name="表格1.8" style:family="table-row">
      <style:table-row-properties style:min-row-height="2.254cm" fo:keep-together="auto"/>
    </style:style>
    <style:style style:name="表格1.9" style:family="table-row">
      <style:table-row-properties style:min-row-height="1.132cm" fo:keep-together="auto"/>
    </style:style>
    <style:style style:name="表格1.10" style:family="table-row">
      <style:table-row-properties style:min-row-height="0.97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3.08cm"/>
    </style:style>
    <style:style style:name="表格2.B" style:family="table-column">
      <style:table-column-properties style:column-width="3.362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455cm"/>
    </style:style>
    <style:style style:name="表格2.F" style:family="table-column">
      <style:table-column-properties style:column-width="0.794cm"/>
    </style:style>
    <style:style style:name="表格2.G" style:family="table-column">
      <style:table-column-properties style:column-width="1.501cm"/>
    </style:style>
    <style:style style:name="表格2.H" style:family="table-column">
      <style:table-column-properties style:column-width="3.424cm"/>
    </style:style>
    <style:style style:name="表格2.1" style:family="table-row">
      <style:table-row-properties style:min-row-height="0.6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17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438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492cm" fo:margin-right="0cm" fo:text-indent="-0.492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font-name-asian="標楷體" style:font-size-asian="20pt" style:font-name-complex="Times New Roman" style:font-size-complex="20pt"/>
    </style:style>
    <style:style style:name="T1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fo:font-size="11pt" style:font-name-asian="標楷體" style:font-size-asian="11pt" style:font-name-complex="Times New Roman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size-complex="13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附件二、未成年懷孕及未成年父母個案服務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2">轉介單位</text:p>
          </table:table-cell>
          <table:table-cell table:style-name="表格1.A1" office:value-type="string">
            <text:p text:style-name="P3">單位名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轉介日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轉介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3">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傳真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7" office:value-type="string">
            <text:p text:style-name="P2">個案基本資料</text:p>
          </table:table-cell>
          <table:table-cell table:style-name="表格1.A1" office:value-type="string">
            <text:p text:style-name="P3">個案姓名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6">出生年月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1">聯絡</text:span><text:span text:style-name="T1"><text:line-break/></text:span><text:span text:style-name="T1">電話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住址</text:p>
          </table:table-cell>
          <table:table-cell table:style-name="表格1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預產期或</text:p>
            <text:p text:style-name="P7">幼兒出生年月日</text:p>
          </table:table-cell>
          <table:table-cell table:style-name="表格1.C5" table:number-columns-spanned="8" office:value-type="string">
            <text:p text:style-name="P1"><text:span text:style-name="T6">預</text:span><text:span text:style-name="T8"> </text:span><text:span text:style-name="T6">產</text:span><text:span text:style-name="T8"> </text:span><text:span text:style-name="T6">期：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  <text:p text:style-name="P1"><text:span text:style-name="T6">出生日期：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>問題摘要</text:p>
          </table:table-cell>
          <table:table-cell table:style-name="表格1.C5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3">轉介目的</text:p>
          </table:table-cell>
          <table:table-cell table:style-name="表格1.A1" table:number-columns-spanned="8" office:value-type="string">
            <text:p text:style-name="P15"><text:span text:style-name="T13">□</text:span><text:span text:style-name="T5">危機處理</text:span><text:span text:style-name="T11"> </text:span><text:span text:style-name="T5">□心理諮商</text:span><text:span text:style-name="T11"> </text:span><text:span text:style-name="T5">□法律諮詢</text:span><text:span text:style-name="T11"> </text:span><text:span text:style-name="T5">□經濟補助</text:span><text:span text:style-name="T11"> </text:span><text:span text:style-name="T5">□就學</text:span></text:p>
            <text:p text:style-name="P15"><text:span text:style-name="T13">□</text:span><text:span text:style-name="T5">醫療協助</text:span><text:span text:style-name="T11"> </text:span><text:span text:style-name="T5">□家庭協商</text:span><text:span text:style-name="T11"> </text:span><text:span text:style-name="T5">□出養</text:span><text:span text:style-name="T11"> <text:s text:c="4"/></text:span><text:span text:style-name="T5">□就業</text:span><text:span text:style-name="T11"> <text:s text:c="4"/></text:span><text:span text:style-name="T5">□安置</text:span></text:p>
            <text:p text:style-name="P14"><text:span text:style-name="T14">□</text:span><text:span text:style-name="T1">生涯規劃</text:span><text:span text:style-name="T3"> </text:span><text:span text:style-name="T1">□其他：</text:span><text:span text:style-name="T4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office:value-type="string">
            <text:p text:style-name="P3">個案緊急</text:p>
            <text:p text:style-name="P3">聯絡人</text:p>
          </table:table-cell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3">與個案關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5" table:number-columns-spanned="10" office:value-type="string">
            <text:p text:style-name="P16"><text:span text:style-name="T6">1. 請視個案需求提供轉介，轉介前先以電話聯繫所在地縣市政府社會局(處)未成年懷孕服務承辦人員，再傳真本轉介單，以維護個案隱私；欲查詢承辦人員名單及聯繫方式，可至衛生福利部社會及家庭署全球資訊網</text:span><text:span text:style-name="T9">http://www.sfaa.gov.tw</text:span><text:span text:style-name="T6">或全國未成年懷孕求助站</text:span><text:span text:style-name="T9">www.257085.org.tw</text:span><text:span text:style-name="T6">下載。</text:span></text:p>
            <text:p text:style-name="P16"><text:span text:style-name="T6">2. 如有疑義，請電洽「衛生福利部社會及家庭署家庭支持組家庭資源科」04-22582802 或全國未成年懷孕諮詢專線0800-257-085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-------------------------------------------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12">個案轉介單回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9">受轉介單位</text:p>
          </table:table-cell>
          <table:table-cell table:style-name="表格2.A2" table:number-columns-spanned="3" office:value-type="string">
            <text:p text:style-name="P10"/>
          </table:table-cell>
          <table:covered-table-cell/>
          <table:covered-table-cell/>
          <table:table-cell table:style-name="表格2.A2" table:number-columns-spanned="2" office:value-type="string">
            <text:p text:style-name="P9">聯絡電話</text:p>
          </table:table-cell>
          <table:covered-table-cell/>
          <table:table-cell table:style-name="表格2.A2" table:number-columns-spanned="2" office:value-type="string">
            <text:p text:style-name="P10"/>
          </table:table-cell>
          <table:covered-table-cell/>
        </table:table-row>
        <table:table-row table:style-name="表格2.3">
          <table:table-cell table:style-name="表格2.A2" office:value-type="string">
            <text:p text:style-name="P9">處理情形摘要</text:p>
          </table:table-cell>
          <table:table-cell table:style-name="表格2.A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9">回覆日期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1">回覆人</text:p>
          </table:table-cell>
          <table:table-cell table:style-name="表格2.A2" table:number-columns-spanned="2" office:value-type="string">
            <text:p text:style-name="P10"/>
          </table:table-cell>
          <table:covered-table-cell/>
          <table:table-cell table:style-name="表格2.A2" table:number-columns-spanned="2" office:value-type="string">
            <text:p text:style-name="P11">主管核章</text:p>
          </table:table-cell>
          <table:covered-table-cell/>
          <table:table-cell table:style-name="表格2.A2" office:value-type="string">
            <text:p text:style-name="P10"/>
          </table:table-cell>
        </table:table-row>
      </table:table>
      <text:p text:style-name="P13">回覆表請於接獲轉介後2週內回傳轉介單位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1-11-16T09:57:00</meta:creation-date>
    <dc:date>2021-11-17T14:14:43.225000000</dc:date>
    <meta:editing-cycles>20</meta:editing-cycles>
    <meta:editing-duration>PT1H7M21S</meta:editing-duration>
    <meta:document-statistic meta:table-count="2" meta:image-count="0" meta:object-count="0" meta:page-count="1" meta:paragraph-count="38" meta:word-count="380" meta:character-count="625" meta:non-whitespace-character-count="556"/>
    <meta:generator>LibreOffice/7.0.4.2$Windows_X86_64 LibreOffice_project/dcf040e67528d9187c66b2379df5ea4407429775</meta:generator>
  </office:meta>
</office:document-meta>
</file>