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fo:margin-left="-0.199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.753cm"/>
    </style:style>
    <style:style style:name="表格1.C" style:family="table-column">
      <style:table-column-properties style:column-width="1.304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0.321cm"/>
    </style:style>
    <style:style style:name="表格1.H" style:family="table-column">
      <style:table-column-properties style:column-width="2.424cm"/>
    </style:style>
    <style:style style:name="表格1.I" style:family="table-column">
      <style:table-column-properties style:column-width="0.96cm"/>
    </style:style>
    <style:style style:name="表格1.J" style:family="table-column">
      <style:table-column-properties style:column-width="1.383cm"/>
    </style:style>
    <style:style style:name="表格1.K" style:family="table-column">
      <style:table-column-properties style:column-width="1.92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5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50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44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48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905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016cm" fo:keep-together="auto"/>
    </style:style>
    <style:style style:name="表格1.10" style:family="table-row">
      <style:table-row-properties style:min-row-height="0.757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9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714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96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0.82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799cm" fo:keep-together="auto"/>
    </style:style>
    <style:style style:name="表格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31cm" fo:keep-together="auto"/>
    </style:style>
    <style:style style:name="表格1.20" style:family="table-row">
      <style:table-row-properties style:min-row-height="1.224cm" fo:keep-together="auto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1.24cm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99cm" fo:margin-left="-0.199cm" table:align="left" style:writing-mode="lr-tb"/>
    </style:style>
    <style:style style:name="表格2.A" style:family="table-column">
      <style:table-column-properties style:column-width="4.274cm"/>
    </style:style>
    <style:style style:name="表格2.C" style:family="table-column">
      <style:table-column-properties style:column-width="4.276cm"/>
    </style:style>
    <style:style style:name="表格2.D" style:family="table-column">
      <style:table-column-properties style:column-width="4.175cm"/>
    </style:style>
    <style:style style:name="表格2.1" style:family="table-row">
      <style:table-row-properties style:min-row-height="1.31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515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officeooo:paragraph-rsid="001fd917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top="0.953cm" fo:margin-bottom="0.635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style:font-name-asian="標楷體" style:font-size-asian="20pt" style:font-name-complex="Times New Roman" style:font-size-complex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T1" style:family="text">
      <style:text-properties style:font-name="Times New Roman" style:font-name-asian="標楷體" style:font-name-complex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>
      <style:text-properties style:font-name="Times New Roman" fo:font-size="14pt" style:font-name-asian="Times New Roman" style:font-size-asian="14pt" style:font-name-complex="Times New Roman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7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8" style:family="text">
      <style:text-properties style:font-name="Times New Roman" fo:font-size="14pt" style:text-underline-style="solid" style:text-underline-type="double" style:text-underline-width="auto" style:text-underline-color="font-color" style:font-name-asian="標楷體" style:font-size-asian="14pt" style:font-name-complex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附件一、學生懷孕現況與需求調查表</text:p>
      <text:p text:style-name="P7"><text:span text:style-name="T1">填表日期： <text:s text:c="2"/>年 <text:s text:c="2"/>月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一、學生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D2" office:value-type="string">
            <text:p text:style-name="P3">性別</text:p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>生日</text:p>
          </table:table-cell>
          <table:table-cell table:style-name="表格1.G2" table:number-columns-spanned="3" office:value-type="string">
            <text:p text:style-name="P8"><text:span text:style-name="T4"><text:s text:c="3"/></text:span><text:span text:style-name="T3">年</text:span><text:span text:style-name="T4"> <text:s/></text:span><text:span text:style-name="T3">月</text:span><text:span text:style-name="T4"> <text:s/></text:span><text:span text:style-name="T3">日</text:span></text:p>
          </table:table-cell>
          <table:covered-table-cell/>
          <table:covered-table-cell/>
          <table:table-cell table:style-name="表格1.J2" office:value-type="string">
            <text:p text:style-name="P3">年齡</text:p>
          </table:table-cell>
          <table:table-cell table:style-name="表格1.K2" office:value-type="string">
            <text:p text:style-name="P1"><text:span text:style-name="T5"><text:s text:c="4"/></text:span><text:span text:style-name="T3">歲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班級/<text:line-break/>系級</text:span></text:p>
          </table:table-cell>
          <table:table-cell table:style-name="表格1.B3" table:number-columns-spanned="3" office:value-type="string">
            <text:p text:style-name="P3"/>
          </table:table-cell>
          <table:covered-table-cell/>
          <table:covered-table-cell/>
          <table:table-cell table:style-name="表格1.E3" office:value-type="string">
            <text:p text:style-name="P3">班別</text:p>
          </table:table-cell>
          <table:table-cell table:style-name="表格1.F3" table:number-columns-spanned="6" office:value-type="string">
            <text:p text:style-name="P11"><text:span text:style-name="T10">□1.日間部 <text:s text:c="2"/>□2.進修部</text:span></text:p>
            <text:p text:style-name="P11"><text:span text:style-name="T10">□3.在職專班 □4.其他：</text:span><text:span text:style-name="T11"> 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1" office:value-type="string">
            <text:p text:style-name="P2">是否需學校協助？</text:p>
            <text:p text:style-name="P11"><text:span text:style-name="T10">□1.是 <text:s text:c="3"/>□2.否(限成年學生填選) <text:s text:c="2"/>□3.其他：</text:span><text:span text:style-name="T11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聯絡電話</text:p>
          </table:table-cell>
          <table:table-cell table:style-name="表格1.B5" table:number-columns-spanned="4" office:value-type="string">
            <text:p text:style-name="P4">(住宅)：</text:p>
            <text:p text:style-name="P4">(手機)：</text:p>
          </table:table-cell>
          <table:covered-table-cell/>
          <table:covered-table-cell/>
          <table:covered-table-cell/>
          <table:table-cell table:style-name="表格1.F5" table:number-columns-spanned="2" office:value-type="string">
            <text:p text:style-name="P3">E-mail</text:p>
          </table:table-cell>
          <table:covered-table-cell/>
          <table:table-cell table:style-name="表格1.H5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3">學生狀態</text:p>
          </table:table-cell>
          <table:table-cell table:style-name="表格1.B6" table:number-columns-spanned="10" office:value-type="string">
            <text:p text:style-name="P9"><text:span text:style-name="T10">□</text:span><text:span text:style-name="T6">1.懷孕(懷孕週期：</text:span><text:span text:style-name="T7"> <text:s/></text:span><text:span text:style-name="T6">週)</text:span></text:p>
            <text:p text:style-name="P9"><text:span text:style-name="T10">□</text:span><text:span text:style-name="T6">2.曾懷孕（人工流產、自然流產或出養）</text:span></text:p>
            <text:p text:style-name="P9"><text:span text:style-name="T10">□</text:span><text:span text:style-name="T6">3.育有子女</text:span></text:p>
            <text:p text:style-name="P9"><text:span text:style-name="T10">□</text:span><text:span text:style-name="T6">4.因配偶或伴侶懷孕、曾懷孕，而有受教權維護及輔導協助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出生子女</text:p>
            <text:p text:style-name="P3">安排</text:p>
          </table:table-cell>
          <table:table-cell table:style-name="表格1.B7" table:number-columns-spanned="10" office:value-type="string">
            <text:p text:style-name="P9"><text:span text:style-name="T10">□</text:span><text:span text:style-name="T3">1.女方獨立扶養</text:span><text:span text:style-name="T4"> <text:s text:c="12"/></text:span><text:span text:style-name="T3">□</text:span><text:span text:style-name="T4"> </text:span><text:span text:style-name="T3">2.男方獨立扶養</text:span></text:p>
            <text:p text:style-name="P9"><text:span text:style-name="T10">□</text:span><text:span text:style-name="T3">3.結婚雙方共同扶養</text:span><text:span text:style-name="T4"> <text:s text:c="4"/></text:span><text:span text:style-name="T3">□</text:span><text:span text:style-name="T4"> </text:span><text:span text:style-name="T3">4.單方與家人一起扶養</text:span></text:p>
            <text:p text:style-name="P9"><text:span text:style-name="T10">□</text:span><text:span text:style-name="T3">5.出養</text:span><text:span text:style-name="T4"> <text:s text:c="28"/></text:span><text:span text:style-name="T3">□</text:span><text:span text:style-name="T4"> </text:span><text:span text:style-name="T3">6.未婚雙方共同扶養</text:span></text:p>
            <text:p text:style-name="P9"><text:span text:style-name="T10">□</text:span><text:span text:style-name="T3">7.其他安排：</text:span><text:span text:style-name="T5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就學概況</text:p>
          </table:table-cell>
          <table:table-cell table:style-name="表格1.B8" table:number-columns-spanned="10" office:value-type="string">
            <text:p text:style-name="P12"><text:span text:style-name="T12">□</text:span><text:span text:style-name="T2">1.繼續就學</text:span></text:p>
            <text:p text:style-name="P12"><text:span text:style-name="T12">□</text:span><text:span text:style-name="T2">2.請假</text:span></text:p>
            <text:p text:style-name="P10"><text:span text:style-name="T10">□</text:span><text:span text:style-name="T3">3.休學(休學期間：</text:span><text:span text:style-name="T5"> <text:s text:c="5"/></text:span><text:span text:style-name="T3">年</text:span><text:span text:style-name="T5"> <text:s text:c="5"/></text:span><text:span text:style-name="T3">月</text:span><text:span text:style-name="T5"> <text:s text:c="5"/></text:span><text:span text:style-name="T3">日</text:span><text:span text:style-name="T4"> </text:span><text:span text:style-name="T3">至</text:span><text:span text:style-name="T5"> <text:s text:c="4"/></text:span><text:span text:style-name="T3">年</text:span><text:span text:style-name="T5"> <text:s text:c="5"/></text:span><text:span text:style-name="T3">月</text:span><text:span text:style-name="T5"> <text:s text:c="5"/></text:span><text:span text:style-name="T3">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1" office:value-type="string">
            <text:p text:style-name="P2">二、學生需求(可複選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9"><text:span text:style-name="T10">□</text:span><text:span text:style-name="T3">1.彈性辦理請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2"><text:span text:style-name="T12">□</text:span><text:span text:style-name="T2">2.彈性處理成績考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table:number-columns-spanned="11" office:value-type="string">
            <text:p text:style-name="P9"><text:span text:style-name="T10">□</text:span><text:span text:style-name="T3">3.保留入學資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12"><text:span text:style-name="T12">□</text:span><text:span text:style-name="T2">4.延長修業期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4" table:number-columns-spanned="11" office:value-type="string">
            <text:p text:style-name="P12"><text:span text:style-name="T12">□</text:span><text:span text:style-name="T2">5.申請休學期間不計入休學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1" office:value-type="string">
            <text:p text:style-name="P12"><text:span text:style-name="T12">□</text:span><text:span text:style-name="T2">6.校內各項設施使用彈性調整(請勾選下列選項)</text:span></text:p>
            <text:p text:style-name="P9"><text:span text:style-name="T4"><text:s text:c="4"/></text:span><text:span text:style-name="T10">□</text:span><text:span text:style-name="T3">哺(集)乳室</text:span><text:span text:style-name="T4"> <text:s/></text:span><text:span text:style-name="T3">□停車位</text:span><text:span text:style-name="T4"> <text:s/></text:span><text:span text:style-name="T3">□上課教室/座椅調整</text:span><text:span text:style-name="T4"> <text:s/></text:span><text:span text:style-name="T3">□其他：</text:span><text:span text:style-name="T5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table:number-columns-spanned="11" office:value-type="string">
            <text:p text:style-name="P12"><text:span text:style-name="T12">□</text:span><text:span text:style-name="T2">7.相關輔導協助(請勾選下列選項)<text:tab/> <text:s/></text:span></text:p>
            <text:p text:style-name="P9"><text:span text:style-name="T4"><text:s text:c="4"/></text:span><text:span text:style-name="T10">□</text:span><text:span text:style-name="T3">心理諮商輔導</text:span><text:span text:style-name="T4"> </text:span><text:span text:style-name="T3">□家庭輔導</text:span><text:span text:style-name="T4"> </text:span><text:span text:style-name="T3">□學業輔導</text:span><text:span text:style-name="T4"> </text:span><text:span text:style-name="T3">□就業輔導</text:span><text:span text:style-name="T4"> </text:span><text:span text:style-name="T3">□其他：</text:span><text:span text:style-name="T5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12"><text:span text:style-name="T12">□</text:span><text:span text:style-name="T2">8.轉介校外資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2"><text:span text:style-name="T12">□</text:span><text:span text:style-name="T2">9.其他需求(請勾選下列選項)</text:span></text:p>
            <text:p text:style-name="P9"><text:span text:style-name="T4"><text:s text:c="4"/></text:span><text:span text:style-name="T10">□</text:span><text:span text:style-name="T3">醫療協助</text:span><text:span text:style-name="T4"> <text:s/></text:span><text:span text:style-name="T3">□法律諮詢</text:span><text:span text:style-name="T4"> <text:s/></text:span><text:span text:style-name="T3">□經濟協助</text:span><text:span text:style-name="T4"> <text:s/></text:span><text:span text:style-name="T3">□安置</text:span><text:span text:style-name="T4"> <text:s/></text:span><text:span text:style-name="T3">□家庭協商</text:span></text:p>
            <text:p text:style-name="P9"><text:span text:style-name="T4"><text:s text:c="4"/></text:span><text:span text:style-name="T10">□</text:span><text:span text:style-name="T3">托育</text:span><text:span text:style-name="T4"> <text:s text:c="5"/></text:span><text:span text:style-name="T3">□其他：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" table:number-columns-spanned="11" office:value-type="string">
            <text:p text:style-name="P11"><text:span text:style-name="T10">※</text:span><text:span text:style-name="T3">填報人資料(</text:span><text:span text:style-name="T8">若填寫本表者非當事人，本項目資料必填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3">姓名</text:p>
          </table:table-cell>
          <table:covered-table-cell/>
          <table:table-cell table:style-name="表格1.C20" table:number-columns-spanned="3" office:value-type="string">
            <text:p text:style-name="P3"/>
          </table:table-cell>
          <table:covered-table-cell/>
          <table:covered-table-cell/>
          <table:table-cell table:style-name="表格1.F20" table:number-columns-spanned="3" office:value-type="string">
            <text:p text:style-name="P3">單位/與學生關係</text:p>
          </table:table-cell>
          <table:covered-table-cell/>
          <table:covered-table-cell/>
          <table:table-cell table:style-name="表格1.I20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1">
          <table:table-cell table:style-name="表格1.A21" table:number-columns-spanned="2" office:value-type="string">
            <text:p text:style-name="P3">知悉日期</text:p>
          </table:table-cell>
          <table:covered-table-cell/>
          <table:table-cell table:style-name="表格1.C21" table:number-columns-spanned="3" office:value-type="string">
            <text:p text:style-name="P8"><text:span text:style-name="T4"><text:s text:c="3"/></text:span><text:span text:style-name="T3">年</text:span><text:span text:style-name="T4"> <text:s text:c="2"/></text:span><text:span text:style-name="T3">月</text:span><text:span text:style-name="T4"> <text:s text:c="2"/></text:span><text:span text:style-name="T3">日</text:span></text:p>
          </table:table-cell>
          <table:covered-table-cell/>
          <table:covered-table-cell/>
          <table:table-cell table:style-name="表格1.F21" table:number-columns-spanned="3" office:value-type="string">
            <text:p text:style-name="P3">聯絡電話</text:p>
          </table:table-cell>
          <table:covered-table-cell/>
          <table:covered-table-cell/>
          <table:table-cell table:style-name="表格1.I2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>學生簽名：<text:span text:style-name="T9"> <text:s text:c="17"/></text:span><text:s text:c="4"/>法定代理人簽名：<text:span text:style-name="T9"> <text:s text:c="17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承辦人(請核章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單位主管(請核章)</text:p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會辦單位</text:p>
          </table:table-cell>
          <table:table-cell table:style-name="表格2.B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User</meta:initial-creator>
    <meta:creation-date>2021-11-16T08:58:00</meta:creation-date>
    <dc:date>2021-11-17T14:10:56.330000000</dc:date>
    <meta:editing-cycles>27</meta:editing-cycles>
    <meta:editing-duration>PT40M47S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58" meta:word-count="540" meta:character-count="879" meta:non-whitespace-character-count="602"/>
  </office:meta>
</office:document-meta>
</file>