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研習紀錄登記表" style:family="table">
      <style:table-properties style:width="17.013cm" fo:margin-left="0cm" table:align="left"/>
    </style:style>
    <style:style style:name="研習紀錄登記表.A" style:family="table-column">
      <style:table-column-properties style:column-width="2.699cm"/>
    </style:style>
    <style:style style:name="研習紀錄登記表.B" style:family="table-column">
      <style:table-column-properties style:column-width="2.805cm"/>
    </style:style>
    <style:style style:name="研習紀錄登記表.C" style:family="table-column">
      <style:table-column-properties style:column-width="7.699cm"/>
    </style:style>
    <style:style style:name="研習紀錄登記表.D" style:family="table-column">
      <style:table-column-properties style:column-width="3.81cm"/>
    </style:style>
    <style:style style:name="研習紀錄登記表.A1" style:family="table-cell">
      <style:table-cell-properties fo:padding="0.097cm" fo:border-left="0.05pt solid #000000" fo:border-right="none" fo:border-top="0.05pt solid #000000" fo:border-bottom="0.05pt solid #000000"/>
    </style:style>
    <style:style style:name="研習紀錄登記表.D1" style:family="table-cell">
      <style:table-cell-properties fo:padding="0.097cm" fo:border="0.05pt solid #000000"/>
    </style:style>
    <style:style style:name="研習紀錄登記表.2" style:family="table-row">
      <style:table-row-properties style:min-row-height="1.499cm"/>
    </style:style>
    <style:style style:name="研習紀錄登記表.A2" style:family="table-cell">
      <style:table-cell-properties fo:padding="0.097cm" fo:border-left="0.05pt solid #000000" fo:border-right="none" fo:border-top="none" fo:border-bottom="0.05pt solid #000000"/>
    </style:style>
    <style:style style:name="研習紀錄登記表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7.699cm"/>
    </style:style>
    <style:style style:name="表格1.D" style:family="table-column">
      <style:table-column-properties style:column-width="3.8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2" style:family="table-row">
      <style:table-row-properties style:min-row-height="1.499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教師基本績效_28_節錄_29_" style:display-name="教師基本績效(節錄)" style:family="table">
      <style:table-properties style:width="17.013cm" fo:margin-left="0cm" table:align="left"/>
    </style:style>
    <style:style style:name="教師基本績效_28_節錄_29_.A" style:display-name="教師基本績效(節錄).A" style:family="table-column">
      <style:table-column-properties style:column-width="2.805cm"/>
    </style:style>
    <style:style style:name="教師基本績效_28_節錄_29_.B" style:display-name="教師基本績效(節錄).B" style:family="table-column">
      <style:table-column-properties style:column-width="14.208cm"/>
    </style:style>
    <style:style style:name="教師基本績效_28_節錄_29_.A1" style:display-name="教師基本績效(節錄).A1" style:family="table-cell">
      <style:table-cell-properties fo:padding="0.097cm" fo:border-left="0.05pt solid #000000" fo:border-right="none" fo:border-top="0.05pt solid #000000" fo:border-bottom="0.05pt solid #000000"/>
    </style:style>
    <style:style style:name="教師基本績效_28_節錄_29_.B1" style:display-name="教師基本績效(節錄).B1" style:family="table-cell">
      <style:table-cell-properties fo:padding="0.097cm" fo:border="0.05pt solid #000000"/>
    </style:style>
    <style:style style:name="教師基本績效_28_節錄_29_.A2" style:display-name="教師基本績效(節錄)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教師基本績效_28_節錄_29_.B2" style:display-name="教師基本績效(節錄)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2pt" officeooo:rsid="0009b16e" officeooo:paragraph-rsid="0009b16e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officeooo:rsid="0009b16e" officeooo:paragraph-rsid="0009b16e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officeooo:rsid="0009b16e" officeooo:paragraph-rsid="001e0a8c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officeooo:rsid="0009b16e" officeooo:paragraph-rsid="001f2701" style:font-name-asian="標楷體" style:font-size-asian="12pt" style:font-size-complex="12pt"/>
    </style:style>
    <style:style style:name="P5" style:family="paragraph" style:parent-style-name="Standard">
      <style:text-properties style:font-name="標楷體" fo:font-size="12pt" officeooo:rsid="0009b16e" officeooo:paragraph-rsid="001bc5c1" style:font-name-asian="標楷體" style:font-size-asian="12pt" style:font-size-complex="12pt"/>
    </style:style>
    <style:style style:name="P6" style:family="paragraph" style:parent-style-name="Standard">
      <style:text-properties style:font-name="標楷體" fo:font-size="14pt" officeooo:rsid="0009b16e" officeooo:paragraph-rsid="0009b16e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rsid="0009b16e" officeooo:paragraph-rsid="000b61a1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officeooo:rsid="0009b16e" officeooo:paragraph-rsid="0009b16e" style:font-name-asian="標楷體" style:font-size-asian="10pt" style:font-size-complex="10pt"/>
    </style:style>
    <style:style style:name="P9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rsid="0009b16e" officeooo:paragraph-rsid="0009b16e" style:font-name-asian="標楷體" style:font-size-asian="12pt" style:font-size-complex="12pt"/>
    </style:style>
    <style:style style:name="P11" style:family="paragraph" style:parent-style-name="Table_20_Contents">
      <style:text-properties style:font-name="標楷體" fo:font-size="12pt" officeooo:paragraph-rsid="001e0a8c" style:font-name-asian="標楷體" style:font-size-asian="12pt" style:font-size-complex="12pt"/>
    </style:style>
    <style:style style:name="P12" style:family="paragraph" style:parent-style-name="Table_20_Contents">
      <style:text-properties style:font-name="標楷體" fo:font-size="12pt" officeooo:rsid="001f67c3" officeooo:paragraph-rsid="001f67c3" style:font-name-asian="標楷體" style:font-size-asian="12pt" style:font-size-complex="12pt"/>
    </style:style>
    <style:style style:name="P13" style:family="paragraph" style:parent-style-name="Standard">
      <style:paragraph-properties fo:margin-top="0.302cm" fo:margin-bottom="0.302cm" loext:contextual-spacing="false"/>
      <style:text-properties style:font-name="標楷體" fo:font-size="12pt" officeooo:rsid="0009b16e" officeooo:paragraph-rsid="0009b16e" style:font-name-asian="標楷體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標楷體" fo:font-size="12pt" officeooo:rsid="0009b16e" officeooo:paragraph-rsid="001bc5c1" style:font-name-asian="標楷體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標楷體" fo:font-size="12pt" officeooo:rsid="0009b16e" officeooo:paragraph-rsid="001e0a8c" style:font-name-asian="標楷體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標楷體" fo:font-size="12pt" officeooo:rsid="0009b16e" officeooo:paragraph-rsid="001e0a8c" style:font-name-asian="標楷體" style:font-size-asian="12pt" style:font-size-complex="12pt"/>
    </style:style>
    <style:style style:name="P17" style:family="paragraph" style:parent-style-name="Table_20_Contents">
      <style:paragraph-properties fo:margin-top="0.101cm" fo:margin-bottom="0.101cm" loext:contextual-spacing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able_20_Contents">
      <style:paragraph-properties fo:margin-top="0.101cm" fo:margin-bottom="0.101cm" loext:contextual-spacing="false"/>
      <style:text-properties style:font-name="標楷體" fo:font-size="10pt" officeooo:paragraph-rsid="001c98fa" style:font-name-asian="標楷體" style:font-size-asian="10pt" style:font-size-complex="10pt"/>
    </style:style>
    <style:style style:name="P19" style:family="paragraph" style:parent-style-name="Table_20_Contents">
      <style:paragraph-properties fo:margin-top="0.101cm" fo:margin-bottom="0.101cm" loext:contextual-spacing="false"/>
      <style:text-properties style:font-name="標楷體" fo:font-size="10pt" officeooo:paragraph-rsid="001e0a8c" style:font-name-asian="標楷體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style:font-name="標楷體" fo:font-size="12pt" officeooo:rsid="00180458" officeooo:paragraph-rsid="001bc5c1" style:font-name-asian="標楷體" style:font-size-asian="12pt" style:font-size-complex="12pt"/>
    </style:style>
    <style:style style:name="P21" style:family="paragraph" style:parent-style-name="Standard">
      <style:text-properties style:font-name="標楷體" fo:font-size="12pt" officeooo:rsid="0009b16e" officeooo:paragraph-rsid="0027c1b9" style:font-name-asian="標楷體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2701"/>
    </style:style>
    <style:style style:name="T4" style:family="text">
      <style:text-properties officeooo:rsid="00261d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修平科技大學<text:span text:style-name="T1"> <text:s text:c="3"/></text:span>學年度 教師帶班參加活動與講座登記表</text:p>
      <text:p text:style-name="P13">所屬系(科)： <text:s text:c="15"/>教師姓名： <text:s text:c="26"/>年 <text:s text:c="2"/>月 <text:s text:c="2"/>日 填</text:p>
      <text:p text:style-name="P5">對應項目：<text:span text:style-name="T2">一般績效</text:span>服務與輔導－校務參與</text:p>
      <text:p text:style-name="P20">協助班級參加班級輔導暨團體心理測驗、職涯輔導、性別平等教育、生命教育、健康、反毒、校園安全等相關活動與講座，每學期共2場次以上，並全程參與者，該學期加10分。</text:p>
      <text:p text:style-name="P14">第1學期</text:p>
      <table:table table:name="研習紀錄登記表" table:style-name="研習紀錄登記表">
        <table:table-column table:style-name="研習紀錄登記表.A"/>
        <table:table-column table:style-name="研習紀錄登記表.B"/>
        <table:table-column table:style-name="研習紀錄登記表.C"/>
        <table:table-column table:style-name="研習紀錄登記表.D"/>
        <table:table-row>
          <table:table-cell table:style-name="研習紀錄登記表.A1" office:value-type="string">
            <text:p text:style-name="P2">辦理單位</text:p>
          </table:table-cell>
          <table:table-cell table:style-name="研習紀錄登記表.A1" office:value-type="string">
            <text:p text:style-name="P2">活動日期</text:p>
          </table:table-cell>
          <table:table-cell table:style-name="研習紀錄登記表.A1" office:value-type="string">
            <text:p text:style-name="P2">活動或講座名稱/所帶班級</text:p>
          </table:table-cell>
          <table:table-cell table:style-name="研習紀錄登記表.D1" office:value-type="string">
            <text:p text:style-name="P2">主辦單位核章</text:p>
          </table:table-cell>
        </table:table-row>
        <table:table-row table:style-name="研習紀錄登記表.2">
          <table:table-cell table:style-name="研習紀錄登記表.A2" office:value-type="string">
            <text:p text:style-name="P9"/>
          </table:table-cell>
          <table:table-cell table:style-name="研習紀錄登記表.A2" office:value-type="string">
            <text:p text:style-name="P9"/>
          </table:table-cell>
          <table:table-cell table:style-name="研習紀錄登記表.A2" office:value-type="string">
            <text:p text:style-name="P17">名稱</text:p>
            <text:p text:style-name="P17">班級</text:p>
          </table:table-cell>
          <table:table-cell table:style-name="研習紀錄登記表.D2" office:value-type="string">
            <text:p text:style-name="P9"/>
          </table:table-cell>
        </table:table-row>
        <table:table-row table:style-name="研習紀錄登記表.2">
          <table:table-cell table:style-name="研習紀錄登記表.A2" office:value-type="string">
            <text:p text:style-name="P9"/>
          </table:table-cell>
          <table:table-cell table:style-name="研習紀錄登記表.A2" office:value-type="string">
            <text:p text:style-name="P9"/>
          </table:table-cell>
          <table:table-cell table:style-name="研習紀錄登記表.A2" office:value-type="string">
            <text:p text:style-name="P18">名稱</text:p>
            <text:p text:style-name="P18">班級</text:p>
          </table:table-cell>
          <table:table-cell table:style-name="研習紀錄登記表.D2" office:value-type="string">
            <text:p text:style-name="P9"/>
          </table:table-cell>
        </table:table-row>
        <table:table-row table:style-name="研習紀錄登記表.2">
          <table:table-cell table:style-name="研習紀錄登記表.A2" office:value-type="string">
            <text:p text:style-name="P9"/>
          </table:table-cell>
          <table:table-cell table:style-name="研習紀錄登記表.A2" office:value-type="string">
            <text:p text:style-name="P9"/>
          </table:table-cell>
          <table:table-cell table:style-name="研習紀錄登記表.A2" office:value-type="string">
            <text:p text:style-name="P18">名稱</text:p>
            <text:p text:style-name="P18">班級</text:p>
          </table:table-cell>
          <table:table-cell table:style-name="研習紀錄登記表.D2" office:value-type="string">
            <text:p text:style-name="P9"/>
          </table:table-cell>
        </table:table-row>
        <table:table-row table:style-name="研習紀錄登記表.2">
          <table:table-cell table:style-name="研習紀錄登記表.A2" office:value-type="string">
            <text:p text:style-name="P9"/>
          </table:table-cell>
          <table:table-cell table:style-name="研習紀錄登記表.A2" office:value-type="string">
            <text:p text:style-name="P9"/>
          </table:table-cell>
          <table:table-cell table:style-name="研習紀錄登記表.A2" office:value-type="string">
            <text:p text:style-name="P18">名稱</text:p>
            <text:p text:style-name="P18">班級</text:p>
          </table:table-cell>
          <table:table-cell table:style-name="研習紀錄登記表.D2" office:value-type="string">
            <text:p text:style-name="P9"/>
          </table:table-cell>
        </table:table-row>
      </table:table>
      <text:p text:style-name="P15"/>
      <text:p text:style-name="P16">第2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辦理單位</text:p>
          </table:table-cell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3">活動或講座名稱/所帶班級</text:p>
          </table:table-cell>
          <table:table-cell table:style-name="表格1.D1" office:value-type="string">
            <text:p text:style-name="P3">主辦單位核章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9">名稱</text:p>
            <text:p text:style-name="P19">班級</text:p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9">名稱</text:p>
            <text:p text:style-name="P19">班級</text:p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9">名稱</text:p>
            <text:p text:style-name="P19">班級</text:p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9">名稱</text:p>
            <text:p text:style-name="P19">班級</text:p>
          </table:table-cell>
          <table:table-cell table:style-name="表格1.D2" office:value-type="string">
            <text:p text:style-name="P11"/>
          </table:table-cell>
        </table:table-row>
      </table:table>
      <text:p text:style-name="P21">註：本項所指活動或講座，包含校內各單位所辦，可事前向各單位確認是否採計。</text:p>
      <text:p text:style-name="P1"/>
      <text:p text:style-name="P1"/>
      <text:p text:style-name="P6">法源(人力資源室)</text:p>
      <text:p text:style-name="P4"><text:span text:style-name="T3">修平科技大學 一般績效(服務與輔導) 評鑑表</text:span> (節錄)</text:p>
      <text:p text:style-name="P8">民國106年7月6日105學年度第2學期校教評會通過</text:p>
      <text:p text:style-name="P4">修平科技大學 <text:span text:style-name="T3">一般績效(服務與輔導)</text:span> 評鑑表 <text:s/>○學年度評鑑 <text:s text:c="3"/>(○/8/1~ <text:s/>○/7/31)</text:p>
      <table:table table:name="教師基本績效(節錄)" table:style-name="教師基本績效_28_節錄_29_">
        <table:table-column table:style-name="教師基本績效_28_節錄_29_.A"/>
        <table:table-column table:style-name="教師基本績效_28_節錄_29_.B"/>
        <table:table-row>
          <table:table-cell table:style-name="教師基本績效_28_節錄_29_.A1" office:value-type="string">
            <text:p text:style-name="P10">考核項目</text:p>
          </table:table-cell>
          <table:table-cell table:style-name="教師基本績效_28_節錄_29_.B1" office:value-type="string">
            <text:p text:style-name="P10">評鑑細項及評分</text:p>
          </table:table-cell>
        </table:table-row>
        <table:table-row>
          <table:table-cell table:style-name="教師基本績效_28_節錄_29_.A2" office:value-type="string">
            <text:p text:style-name="P9">校務參與</text:p>
          </table:table-cell>
          <table:table-cell table:style-name="教師基本績效_28_節錄_29_.B2" office:value-type="string">
            <text:p text:style-name="P12">協助班級參加班級輔導暨團體心理測驗、職涯輔導、性別平等教育、生命教育、健康、反毒、校園安全等相關活動與講座，每學期共2場次以上，並全程參與者，該學期加10分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0:56:05.235000000</meta:creation-date>
    <dc:date>2017-12-08T13:37:32.491000000</dc:date>
    <meta:editing-duration>PT2H7M12S</meta:editing-duration>
    <meta:editing-cycles>26</meta:editing-cycles>
    <meta:generator>LibreOffice/5.3.6.1$Windows_x86 LibreOffice_project/686f202eff87ef707079aeb7f485847613344eb7</meta:generator>
    <meta:print-date>2017-12-08T11:21:51.404000000</meta:print-date>
    <meta:document-statistic meta:table-count="3" meta:image-count="0" meta:object-count="0" meta:page-count="1" meta:paragraph-count="39" meta:word-count="441" meta:character-count="526" meta:non-whitespace-character-count="458"/>
  </office:meta>
</office:document-meta>
</file>