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研習紀錄登記表" style:family="table">
      <style:table-properties style:width="17.013cm" fo:margin-left="0cm" table:align="left"/>
    </style:style>
    <style:style style:name="研習紀錄登記表.A" style:family="table-column">
      <style:table-column-properties style:column-width="2.91cm"/>
    </style:style>
    <style:style style:name="研習紀錄登記表.B" style:family="table-column">
      <style:table-column-properties style:column-width="2.593cm"/>
    </style:style>
    <style:style style:name="研習紀錄登記表.C" style:family="table-column">
      <style:table-column-properties style:column-width="7.246cm"/>
    </style:style>
    <style:style style:name="研習紀錄登記表.D" style:family="table-column">
      <style:table-column-properties style:column-width="4.263cm"/>
    </style:style>
    <style:style style:name="研習紀錄登記表.A1" style:family="table-cell">
      <style:table-cell-properties fo:padding="0.097cm" fo:border-left="0.05pt solid #000000" fo:border-right="none" fo:border-top="0.05pt solid #000000" fo:border-bottom="0.05pt solid #000000"/>
    </style:style>
    <style:style style:name="研習紀錄登記表.D1" style:family="table-cell">
      <style:table-cell-properties fo:padding="0.097cm" fo:border="0.05pt solid #000000"/>
    </style:style>
    <style:style style:name="研習紀錄登記表.2" style:family="table-row">
      <style:table-row-properties style:min-row-height="1.499cm"/>
    </style:style>
    <style:style style:name="研習紀錄登記表.A2" style:family="table-cell">
      <style:table-cell-properties fo:padding="0.097cm" fo:border-left="0.05pt solid #000000" fo:border-right="none" fo:border-top="none" fo:border-bottom="0.05pt solid #000000"/>
    </style:style>
    <style:style style:name="研習紀錄登記表.D2" style:family="table-cell">
      <style:table-cell-properties fo:padding="0.097cm" fo:border-left="0.05pt solid #000000" fo:border-right="0.05pt solid #000000" fo:border-top="none" fo:border-bottom="0.05pt solid #000000"/>
    </style:style>
    <style:style style:name="教師基本績效_28_節錄_29_" style:display-name="教師基本績效(節錄)" style:family="table">
      <style:table-properties style:width="17.013cm" fo:margin-left="0cm" table:align="left"/>
    </style:style>
    <style:style style:name="教師基本績效_28_節錄_29_.A" style:display-name="教師基本績效(節錄).A" style:family="table-column">
      <style:table-column-properties style:column-width="2.805cm"/>
    </style:style>
    <style:style style:name="教師基本績效_28_節錄_29_.B" style:display-name="教師基本績效(節錄).B" style:family="table-column">
      <style:table-column-properties style:column-width="14.208cm"/>
    </style:style>
    <style:style style:name="教師基本績效_28_節錄_29_.A1" style:display-name="教師基本績效(節錄).A1" style:family="table-cell">
      <style:table-cell-properties fo:padding="0.097cm" fo:border-left="0.05pt solid #000000" fo:border-right="none" fo:border-top="0.05pt solid #000000" fo:border-bottom="0.05pt solid #000000"/>
    </style:style>
    <style:style style:name="教師基本績效_28_節錄_29_.B1" style:display-name="教師基本績效(節錄).B1" style:family="table-cell">
      <style:table-cell-properties fo:padding="0.097cm" fo:border="0.05pt solid #000000"/>
    </style:style>
    <style:style style:name="教師基本績效_28_節錄_29_.A2" style:display-name="教師基本績效(節錄)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教師基本績效_28_節錄_29_.B2" style:display-name="教師基本績效(節錄).B2" style:family="table-cell">
      <style:table-cell-properties fo:padding="0.097cm" fo:border-left="0.05pt solid #000000" fo:border-right="0.05pt solid #000000" fo:border-top="none" fo:border-bottom="0.05pt solid #000000"/>
    </style:style>
    <style:style style:name="教師基本績效_28_節錄_29_.B3" style:display-name="教師基本績效(節錄)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2pt" officeooo:rsid="0009b16e" officeooo:paragraph-rsid="0009b16e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officeooo:rsid="0009b16e" officeooo:paragraph-rsid="0009b16e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officeooo:rsid="0009b16e" officeooo:paragraph-rsid="000c37a6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2pt" officeooo:rsid="0009b16e" officeooo:paragraph-rsid="0020334b" style:font-name-asian="標楷體" style:font-size-asian="12pt" style:font-size-complex="12pt"/>
    </style:style>
    <style:style style:name="P5" style:family="paragraph" style:parent-style-name="Standard">
      <style:text-properties style:font-name="標楷體" fo:font-size="14pt" officeooo:rsid="0009b16e" officeooo:paragraph-rsid="0009b16e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officeooo:rsid="0009b16e" officeooo:paragraph-rsid="000b61a1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officeooo:rsid="0009b16e" officeooo:paragraph-rsid="0009b16e" style:font-name-asian="標楷體" style:font-size-asian="10pt" style:font-size-complex="10pt"/>
    </style:style>
    <style:style style:name="P8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text-properties style:font-name="標楷體" fo:font-size="12pt" officeooo:rsid="0009b16e" officeooo:paragraph-rsid="0009b16e" style:font-name-asian="標楷體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rsid="0009b16e" officeooo:paragraph-rsid="0009b16e" style:font-name-asian="標楷體" style:font-size-asian="12pt" style:font-size-complex="12pt"/>
    </style:style>
    <style:style style:name="P11" style:family="paragraph" style:parent-style-name="Table_20_Contents">
      <style:text-properties style:font-name="標楷體" fo:font-size="11pt" officeooo:rsid="0009b16e" officeooo:paragraph-rsid="000c37a6" style:font-name-asian="標楷體" style:font-size-asian="11pt" style:font-size-complex="11pt"/>
    </style:style>
    <style:style style:name="P12" style:family="paragraph" style:parent-style-name="Table_20_Contents">
      <style:text-properties style:font-name="標楷體" fo:font-size="11pt" officeooo:rsid="0009b16e" officeooo:paragraph-rsid="0009b16e" style:font-name-asian="標楷體" style:font-size-asian="11pt" style:font-size-complex="11pt"/>
    </style:style>
    <style:style style:name="P13" style:family="paragraph" style:parent-style-name="Table_20_Contents">
      <loext:graphic-properties draw:fill="none"/>
      <style:paragraph-properties fo:margin-left="0.801cm" fo:margin-right="0cm" fo:text-indent="-0.7cm" style:auto-text-indent="false" fo:background-color="transparent" text:number-lines="false" text:line-number="0"/>
      <style:text-properties style:font-name="標楷體" fo:font-size="12pt" officeooo:rsid="0009b16e" officeooo:paragraph-rsid="0009b16e" style:font-name-asian="標楷體" style:font-size-asian="12pt" style:font-size-complex="12pt"/>
    </style:style>
    <style:style style:name="P14" style:family="paragraph" style:parent-style-name="Table_20_Contents">
      <loext:graphic-properties draw:fill="none"/>
      <style:paragraph-properties fo:margin-left="0.801cm" fo:margin-right="0cm" fo:text-indent="-0.7cm" style:auto-text-indent="false" fo:background-color="transparent" text:number-lines="false" text:line-number="0"/>
      <style:text-properties fo:color="#666666" style:font-name="標楷體" fo:font-size="12pt" officeooo:rsid="0009b16e" officeooo:paragraph-rsid="0009b16e" style:font-name-asian="標楷體" style:font-size-asian="12pt" style:font-size-complex="12pt"/>
    </style:style>
    <style:style style:name="P15" style:family="paragraph" style:parent-style-name="Table_20_Contents">
      <loext:graphic-properties draw:fill="none"/>
      <style:paragraph-properties fo:margin-left="0.9cm" fo:margin-right="0cm" fo:text-indent="-0.6cm" style:auto-text-indent="false" fo:background-color="transparent" text:number-lines="false" text:line-number="0"/>
      <style:text-properties style:font-name="標楷體" fo:font-size="14pt" officeooo:rsid="0009b16e" officeooo:paragraph-rsid="0009b16e" style:font-name-asian="標楷體" style:font-size-asian="14pt" style:font-size-complex="14pt"/>
    </style:style>
    <style:style style:name="P16" style:family="paragraph" style:parent-style-name="Table_20_Contents">
      <loext:graphic-properties draw:fill="none"/>
      <style:paragraph-properties fo:margin-left="0.9cm" fo:margin-right="0cm" fo:text-indent="-0.6cm" style:auto-text-indent="false" fo:background-color="transparent" text:number-lines="false" text:line-number="0"/>
      <style:text-properties fo:color="#666666" style:font-name="標楷體" fo:font-size="12pt" officeooo:rsid="0009b16e" officeooo:paragraph-rsid="0009b16e" style:font-name-asian="標楷體" style:font-size-asian="12pt" style:font-size-complex="12pt"/>
    </style:style>
    <style:style style:name="P17" style:family="paragraph" style:parent-style-name="Standard">
      <style:paragraph-properties fo:margin-top="0.302cm" fo:margin-bottom="0.302cm" loext:contextual-spacing="false"/>
      <style:text-properties style:font-name="標楷體" fo:font-size="12pt" officeooo:rsid="0009b16e" officeooo:paragraph-rsid="0009b16e" style:font-name-asian="標楷體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.801cm" fo:margin-right="0cm" fo:text-indent="-0.801cm" style:auto-text-indent="false" style:page-number="auto" fo:background-color="transparent"/>
      <style:text-properties style:font-name="標楷體" fo:font-size="12pt" officeooo:rsid="0009b16e" officeooo:paragraph-rsid="0024d127" style:font-name-asian="標楷體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修平科技大學<text:span text:style-name="T1"> <text:s text:c="3"/></text:span>學年度 教師個人參加學輔研習登記表</text:p>
      <text:p text:style-name="P17">所屬系(科)： <text:s text:c="15"/>教師姓名： <text:s text:c="26"/>年 <text:s text:c="2"/>月 <text:s text:c="2"/>日 填</text:p>
      <text:p text:style-name="P4">對應項目：<text:span text:style-name="T2">基本績效</text:span>服務與輔導－5-2(2)全程參與學輔講習或輔導知能研習，累積至少3場。</text:p>
      <table:table table:name="研習紀錄登記表" table:style-name="研習紀錄登記表">
        <table:table-column table:style-name="研習紀錄登記表.A"/>
        <table:table-column table:style-name="研習紀錄登記表.B"/>
        <table:table-column table:style-name="研習紀錄登記表.C"/>
        <table:table-column table:style-name="研習紀錄登記表.D"/>
        <table:table-row>
          <table:table-cell table:style-name="研習紀錄登記表.A1" office:value-type="string">
            <text:p text:style-name="P2">辦理單位</text:p>
          </table:table-cell>
          <table:table-cell table:style-name="研習紀錄登記表.A1" office:value-type="string">
            <text:p text:style-name="P2">活動日期</text:p>
          </table:table-cell>
          <table:table-cell table:style-name="研習紀錄登記表.A1" office:value-type="string">
            <text:p text:style-name="P2">活動名稱</text:p>
          </table:table-cell>
          <table:table-cell table:style-name="研習紀錄登記表.D1" office:value-type="string">
            <text:p text:style-name="P2">主辦單位核章</text:p>
          </table:table-cell>
        </table:table-row>
        <table:table-row table:style-name="研習紀錄登記表.2">
          <table:table-cell table:style-name="研習紀錄登記表.A2" office:value-type="string">
            <text:p text:style-name="P8"/>
          </table:table-cell>
          <table:table-cell table:style-name="研習紀錄登記表.A2" office:value-type="string">
            <text:p text:style-name="P8"/>
          </table:table-cell>
          <table:table-cell table:style-name="研習紀錄登記表.A2" office:value-type="string">
            <text:p text:style-name="P8"/>
          </table:table-cell>
          <table:table-cell table:style-name="研習紀錄登記表.D2" office:value-type="string">
            <text:p text:style-name="P8"/>
          </table:table-cell>
        </table:table-row>
        <table:table-row table:style-name="研習紀錄登記表.2">
          <table:table-cell table:style-name="研習紀錄登記表.A2" office:value-type="string">
            <text:p text:style-name="P8"/>
          </table:table-cell>
          <table:table-cell table:style-name="研習紀錄登記表.A2" office:value-type="string">
            <text:p text:style-name="P8"/>
          </table:table-cell>
          <table:table-cell table:style-name="研習紀錄登記表.A2" office:value-type="string">
            <text:p text:style-name="P8"/>
          </table:table-cell>
          <table:table-cell table:style-name="研習紀錄登記表.D2" office:value-type="string">
            <text:p text:style-name="P8"/>
          </table:table-cell>
        </table:table-row>
        <table:table-row table:style-name="研習紀錄登記表.2">
          <table:table-cell table:style-name="研習紀錄登記表.A2" office:value-type="string">
            <text:p text:style-name="P8"/>
          </table:table-cell>
          <table:table-cell table:style-name="研習紀錄登記表.A2" office:value-type="string">
            <text:p text:style-name="P8"/>
          </table:table-cell>
          <table:table-cell table:style-name="研習紀錄登記表.A2" office:value-type="string">
            <text:p text:style-name="P8"/>
          </table:table-cell>
          <table:table-cell table:style-name="研習紀錄登記表.D2" office:value-type="string">
            <text:p text:style-name="P8"/>
          </table:table-cell>
        </table:table-row>
        <table:table-row table:style-name="研習紀錄登記表.2">
          <table:table-cell table:style-name="研習紀錄登記表.A2" office:value-type="string">
            <text:p text:style-name="P8"/>
          </table:table-cell>
          <table:table-cell table:style-name="研習紀錄登記表.A2" office:value-type="string">
            <text:p text:style-name="P8"/>
          </table:table-cell>
          <table:table-cell table:style-name="研習紀錄登記表.A2" office:value-type="string">
            <text:p text:style-name="P8"/>
          </table:table-cell>
          <table:table-cell table:style-name="研習紀錄登記表.D2" office:value-type="string">
            <text:p text:style-name="P8"/>
          </table:table-cell>
        </table:table-row>
        <table:table-row table:style-name="研習紀錄登記表.2">
          <table:table-cell table:style-name="研習紀錄登記表.A2" office:value-type="string">
            <text:p text:style-name="P8"/>
          </table:table-cell>
          <table:table-cell table:style-name="研習紀錄登記表.A2" office:value-type="string">
            <text:p text:style-name="P8"/>
          </table:table-cell>
          <table:table-cell table:style-name="研習紀錄登記表.A2" office:value-type="string">
            <text:p text:style-name="P8"/>
          </table:table-cell>
          <table:table-cell table:style-name="研習紀錄登記表.D2" office:value-type="string">
            <text:p text:style-name="P8"/>
          </table:table-cell>
        </table:table-row>
        <table:table-row table:style-name="研習紀錄登記表.2">
          <table:table-cell table:style-name="研習紀錄登記表.A2" office:value-type="string">
            <text:p text:style-name="P8"/>
          </table:table-cell>
          <table:table-cell table:style-name="研習紀錄登記表.A2" office:value-type="string">
            <text:p text:style-name="P8"/>
          </table:table-cell>
          <table:table-cell table:style-name="研習紀錄登記表.A2" office:value-type="string">
            <text:p text:style-name="P8"/>
          </table:table-cell>
          <table:table-cell table:style-name="研習紀錄登記表.D2" office:value-type="string">
            <text:p text:style-name="P8"/>
          </table:table-cell>
        </table:table-row>
      </table:table>
      <text:p text:style-name="P18">註：本項所指講習或研習，包含校內各單位所辦，可事前向各單位確認是否採計。</text:p>
      <text:p text:style-name="P1"/>
      <text:p text:style-name="P1"/>
      <text:p text:style-name="P5">法源(人力資源室)</text:p>
      <text:p text:style-name="P2">修平科技大學 基本績效 評鑑表 (節錄)</text:p>
      <text:p text:style-name="P7">民國106年7月6日105學年度第2學期校教評會通過</text:p>
      <text:p text:style-name="P3">修平科技大學 基本績效 評鑑表 <text:s/>○學年度評鑑 <text:s text:c="3"/>(○/8/1~ <text:s/>○/7/31)</text:p>
      <table:table table:name="教師基本績效(節錄)" table:style-name="教師基本績效_28_節錄_29_">
        <table:table-column table:style-name="教師基本績效_28_節錄_29_.A"/>
        <table:table-column table:style-name="教師基本績效_28_節錄_29_.B"/>
        <table:table-row>
          <table:table-cell table:style-name="教師基本績效_28_節錄_29_.A1" office:value-type="string">
            <text:p text:style-name="P10">評鑑項目</text:p>
          </table:table-cell>
          <table:table-cell table:style-name="教師基本績效_28_節錄_29_.B1" office:value-type="string">
            <text:p text:style-name="P10">評鑑細項及標準</text:p>
          </table:table-cell>
        </table:table-row>
        <table:table-row>
          <table:table-cell table:style-name="教師基本績效_28_節錄_29_.A2" office:value-type="string">
            <text:p text:style-name="P9">服務與輔導</text:p>
            <text:p text:style-name="P9">基本績效</text:p>
          </table:table-cell>
          <table:table-cell table:style-name="教師基本績效_28_節錄_29_.B2" office:value-type="string">
            <text:p text:style-name="P14">5-1擔任導師工作，依據導師制度實施辦法，以班級為單位，完成上下學期基本績效者。由學生發展中心提供導師評分結果至各系及博雅學院。</text:p>
            <text:p text:style-name="P13">5-2未擔任導師工作者，除了(1)項必須完成外，(2)-(6)至少完成其中2項工作：</text:p>
            <text:p text:style-name="P16">(1)協助授課班級缺曠達該科該學期總時數1/4以上者為優先輔導對象，並填繳輔導紀錄。</text:p>
            <text:p text:style-name="P15">(2)全程參與學輔講習或輔導知能研習，累積至少3場。</text:p>
            <text:p text:style-name="P16">(3)參與校園景觀認養，每2週至少填寫1次維護記錄，學期考核及格者。</text:p>
            <text:p text:style-name="P16">(4)開設專業融入服務學習課程，並依規定指導該班學生完成成果發表競賽並繳交成果報告。</text:p>
            <text:p text:style-name="P16">(5)開設創新創意教學課程且通過教資中心審核，並列為佳作。</text:p>
            <text:p text:style-name="P16">(6)除達成服務與輔導基本績效項次6外，另協助招生工作至少5次(由招生中心訂定認列標準於9月15日前公告之)。</text:p>
          </table:table-cell>
        </table:table-row>
        <table:table-row>
          <table:table-cell table:style-name="教師基本績效_28_節錄_29_.A2" office:value-type="string">
            <text:p text:style-name="P11">備註</text:p>
          </table:table-cell>
          <table:table-cell table:style-name="教師基本績效_28_節錄_29_.B3" office:value-type="string">
            <text:p text:style-name="P12">表列各項除服務與輔導基本績效第5項(第5-1及第5-2項區分導師及非導師)為任一項成果及研究基本績效第1項至第8項為任兩件成果外，各項均完成者為100分，若有任何一項未完成則以0分計算，請勾選確認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0:56:05.235000000</meta:creation-date>
    <dc:date>2017-12-08T13:37:13.491000000</dc:date>
    <meta:editing-duration>PT47M</meta:editing-duration>
    <meta:editing-cycles>21</meta:editing-cycles>
    <meta:generator>LibreOffice/5.3.6.1$Windows_x86 LibreOffice_project/686f202eff87ef707079aeb7f485847613344eb7</meta:generator>
    <meta:print-date>2017-12-08T11:21:51.404000000</meta:print-date>
    <meta:document-statistic meta:table-count="2" meta:image-count="0" meta:object-count="0" meta:page-count="1" meta:paragraph-count="26" meta:word-count="623" meta:character-count="744" meta:non-whitespace-character-count="676"/>
  </office:meta>
</office:document-meta>
</file>