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2mm"/>
    </style:style>
    <style:style style:name="co2" style:family="table-column">
      <style:table-column-properties fo:break-before="auto" style:column-width="96.77mm"/>
    </style:style>
    <style:style style:name="co3" style:family="table-column">
      <style:table-column-properties fo:break-before="auto" style:column-width="61.44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96.52mm"/>
    </style:style>
    <style:style style:name="co7" style:family="table-column">
      <style:table-column-properties fo:break-before="auto" style:column-width="4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84.83mm"/>
    </style:style>
    <style:style style:name="co11" style:family="table-column">
      <style:table-column-properties fo:break-before="auto" style:column-width="62.19mm"/>
    </style:style>
    <style:style style:name="co12" style:family="table-column">
      <style:table-column-properties fo:break-before="auto" style:column-width="28.86mm"/>
    </style:style>
    <style:style style:name="co13" style:family="table-column">
      <style:table-column-properties fo:break-before="auto" style:column-width="95.02mm"/>
    </style:style>
    <style:style style:name="co14" style:family="table-column">
      <style:table-column-properties fo:break-before="auto" style:column-width="52.49mm"/>
    </style:style>
    <style:style style:name="co15" style:family="table-column">
      <style:table-column-properties fo:break-before="auto" style:column-width="14.18mm"/>
    </style:style>
    <style:style style:name="co16" style:family="table-column">
      <style:table-column-properties fo:break-before="auto" style:column-width="61.19mm"/>
    </style:style>
    <style:style style:name="co17" style:family="table-column">
      <style:table-column-properties fo:break-before="auto" style:column-width="66.16mm"/>
    </style:style>
    <style:style style:name="co18" style:family="table-column">
      <style:table-column-properties fo:break-before="auto" style:column-width="53.4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DVD影片_28_公播權_29_">
      <style:table-properties table:display="true" style:writing-mode="lr-tb"/>
    </style:style>
    <style:style style:name="ta2" style:family="table" style:master-page-name="PageStyle_5f_VCD影片_28_公播權_29_">
      <style:table-properties table:display="true" style:writing-mode="lr-tb"/>
    </style:style>
    <style:style style:name="ta3" style:family="table" style:master-page-name="PageStyle_5f_DVD影片_28_無公播權_29_">
      <style:table-properties table:display="true" style:writing-mode="lr-tb"/>
    </style:style>
    <style:style style:name="ta4" style:family="table" style:master-page-name="PageStyle_5f_VCD影片_28_無公播權_29_">
      <style:table-properties table:display="true" style:writing-mode="lr-tb"/>
    </style:style>
    <style:style style:name="ta5" style:family="table" style:master-page-name="PageStyle_5f_CD">
      <style:table-properties table:display="true" style:writing-mode="lr-tb"/>
    </style:style>
    <style:style style:name="ta6" style:family="table" style:master-page-name="PageStyle_5f_視聽資料損毀與遺失_28_101.12.18_29_">
      <style:table-properties table:display="true" style:writing-mode="lr-tb"/>
    </style:style>
    <style:style style:name="ce1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VD影片(公播權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1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2"/>學 生 發 展 中 心 視 聽 資 料 清 單 【DVD影片（公播版）】</text:p>
          </table:table-cell>
          <table:covered-table-cell table:number-columns-repeated="2" table:style-name="ce6"/>
          <table:table-cell table:style-name="ce19" table:number-columns-repeated="1021"/>
        </table:table-row>
        <table:table-row table:style-name="ro2">
          <table:table-cell table:style-name="ce2" office:value-type="string" calcext:value-type="string">
            <text:p>序 號</text:p>
          </table:table-cell>
          <table:table-cell table:style-name="ce2" office:value-type="string" calcext:value-type="string">
            <text:p>片 <text:s text:c="5"/>名</text:p>
          </table:table-cell>
          <table:table-cell table:style-name="ce17" office:value-type="string" calcext:value-type="string">
            <text:p>備 <text:s/>註</text:p>
          </table:table-cell>
          <table:table-cell table:style-name="ce20"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小孩不笨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芝加哥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女傭變鳳凰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間諜遊戲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獵日風暴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屋頂上的鋼琴手 <text:s text:c="14"/>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天堂的顏色 <text:s text:c="18"/>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心靈投手 <text:s text:c="20"/>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油炸綠蕃茄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怪獸電力公司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天堂的孩子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我的左腳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衝出逆境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衝鋒陷陣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神鬼交鋒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沉靜的美國人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有你真好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人間有情天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唇語驚魂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心的方向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麻辣女王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驚爆危機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悄悄告訴她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何處是我家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美麗蹺佳人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美麗境界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美麗人生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時時刻刻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魔界二部曲-雙城奇謀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AI人工智慧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重裝任務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一個都不能少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非法正義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停機40天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魔鬼雷普利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哈特戰爭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防彈武僧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鵬程千萬里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愛上新郎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心靈訪客 <text:s text:c="19"/>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臥虎藏龍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女生向前走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哈利波特：神秘魔法石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紅磨坊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絕地奶霸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艾爾頓.強-情歌大全 <text:s text:c="10"/>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帕華洛帝&amp;流行群星演唱會6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怒海潛將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重返榮耀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讓愛傳出去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震憾教育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愛是您愛是我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記憶裂痕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真愛開玩笑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CIA追緝令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王牌天神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綠巨人-浩克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紐約黑幫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美國派之”昏”禮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魔鬼終結者3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翻滾吧！男孩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山村猶有讀書聲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麻辣女王2美麗的要命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全民情聖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雙面瑪琳達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放牛班的春天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愛在你手心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限制級戰警2極速公園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“自殺”不是唯一的選擇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捉迷藏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康斯坦汀 驅魔神探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看看我 聽聽我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小沙彌的天空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現在 很想見你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ANDREW LLOYD WEBBER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安隆風暴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終極人質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惡狼ID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如果 愛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永恆的愛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防火牆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吻兩下 打兩槍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為你鍾情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黑暗黎明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我想當第五名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窈窕老爸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藝妓回憶錄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空中殺陣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長恨歌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手足情深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父親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暴力效應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明天再說愛你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正宗約會電影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迎向黎明 <text:s text:c="19"/>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冰上奇緣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英雄教育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那年陽光燦爛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燈塔情人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性騷擾：沒有任何藉口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天使薇拉卓克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變形金剛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國家寶藏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雜貨店老闆的兒子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靈異孤兒院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色戒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你他媽的也是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明日的記憶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教宗的洗手間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潛水鐘與蝴蝶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狂愛聖彼得堡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愛情決勝點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無人知曉的夏日清晨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我心遺忘的節奏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楚浮. 四百擊01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楚浮. 槍殺鋼琴師02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楚浮. 夏日之戀03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楚浮. 兩個女孩與歐陸04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男人四十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黛妃與女皇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4月3週又2天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愛情潛意識</text:p>
          </table:table-cell>
          <table:table-cell table:style-name="ce3" office:value-type="string" calcext:value-type="string">
            <text:p>97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水男孩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玫瑰人生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竊聽風暴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巧克力冒險工廠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大雨大雨一直下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駱駝駱駝不要哭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一公升的眼淚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盛夏光年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皮相獵影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晚安，祝您好運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北國性騷擾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冥王星早餐</text:p>
          </table:table-cell>
          <table:table-cell table:style-name="ce3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愛上娜塔莉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ONE FLEW OVER THE CUCKOO’S NEST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白色巨塔(電影版)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盧卡斯貝沃三部曲之重生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盧卡斯貝沃三部曲之鬥法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盧卡斯貝沃三部曲之跑路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天生蠢材必有用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令人討厭松子的一生</text:p>
          </table:table-cell>
          <table:table-cell table:style-name="ce3" office:value-type="string" calcext:value-type="string">
            <text:p>98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心中的小星星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聽見天堂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精神病學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陪你到最終</text:p>
          </table:table-cell>
          <table:table-cell table:style-name="ce3" office:value-type="string" calcext:value-type="string">
            <text:p>98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在天堂遇見的五個人</text:p>
          </table:table-cell>
          <table:table-cell table:style-name="ce3" office:value-type="string" calcext:value-type="string">
            <text:p>98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練習曲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飄浪青春</text:p>
          </table:table-cell>
          <table:table-cell table:style-name="ce3" office:value-type="string" calcext:value-type="string">
            <text:p>98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飛行少年</text:p>
          </table:table-cell>
          <table:table-cell table:style-name="ce3" office:value-type="string" calcext:value-type="string">
            <text:p>98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佐賀的超級阿嬤</text:p>
          </table:table-cell>
          <table:table-cell table:style-name="ce3" office:value-type="string" calcext:value-type="string">
            <text:p>98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海角七號</text:p>
          </table:table-cell>
          <table:table-cell table:style-name="ce3" office:value-type="string" calcext:value-type="string">
            <text:p>98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小星星 眨眼睛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圓缺之間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那年夏天，寧靜的海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讓我獲勝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合氣道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我的妹妹小桃子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深夜加油站遇見蘇格拉底</text:p>
          </table:table-cell>
          <table:table-cell table:style-name="ce3" office:value-type="string" calcext:value-type="string">
            <text:p>99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最後14堂星期二的課</text:p>
          </table:table-cell>
          <table:table-cell table:style-name="ce3" office:value-type="string" calcext:value-type="string">
            <text:p>99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9" office:value-type="string" calcext:value-type="string">
            <text:p>被遺忘的天使</text:p>
          </table:table-cell>
          <table:table-cell table:style-name="ce3" office:value-type="string" calcext:value-type="string">
            <text:p>99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愛上妳，愛上我</text:p>
          </table:table-cell>
          <table:table-cell table:style-name="ce3" office:value-type="string" calcext:value-type="string">
            <text:p>99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我是女生也是男生</text:p>
          </table:table-cell>
          <table:table-cell table:style-name="ce3" office:value-type="string" calcext:value-type="string">
            <text:p>99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天外奇蹟</text:p>
          </table:table-cell>
          <table:table-cell table:style-name="ce3" office:value-type="string" calcext:value-type="string">
            <text:p>99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攻其不備</text:p>
          </table:table-cell>
          <table:table-cell table:style-name="ce3" office:value-type="string" calcext:value-type="string">
            <text:p>99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9" office:value-type="string" calcext:value-type="string">
            <text:p>東大灰姑娘</text:p>
          </table:table-cell>
          <table:table-cell table:style-name="ce3" office:value-type="string" calcext:value-type="string">
            <text:p>99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10" office:value-type="string" calcext:value-type="string">
            <text:p>馬拉松小子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11" office:value-type="string" calcext:value-type="string">
            <text:p>帶我去遠方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11" office:value-type="string" calcext:value-type="string">
            <text:p>聽說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11" office:value-type="string" calcext:value-type="string">
            <text:p>不能沒有你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11" office:value-type="string" calcext:value-type="string">
            <text:p>姊姊的守護者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11" office:value-type="string" calcext:value-type="string">
            <text:p>飛吧！水班長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11" office:value-type="string" calcext:value-type="string">
            <text:p>911心靈航程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11" office:value-type="string" calcext:value-type="string">
            <text:p>菲比夢遊仙境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11" office:value-type="string" calcext:value-type="string">
            <text:p>與神對話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11" office:value-type="string" calcext:value-type="string">
            <text:p>2分20秒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11" office:value-type="string" calcext:value-type="string">
            <text:p>給世界的8首樂章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11" office:value-type="string" calcext:value-type="string">
            <text:p>聽不見的音符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11" office:value-type="string" calcext:value-type="string">
            <text:p>龍紋身的女孩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11" office:value-type="string" calcext:value-type="string">
            <text:p>陽陽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11" office:value-type="string" calcext:value-type="string">
            <text:p>刺蝟的優雅</text:p>
          </table:table-cell>
          <table:table-cell table:style-name="ce3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12" office:value-type="string" calcext:value-type="string">
            <text:p>門徒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12" office:value-type="string" calcext:value-type="string">
            <text:p>大魔域３飛進未來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12" office:value-type="string" calcext:value-type="string">
            <text:p>不老騎士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12" office:value-type="string" calcext:value-type="string">
            <text:p>海洋天堂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12" office:value-type="string" calcext:value-type="string">
            <text:p>一閃一閃亮晶晶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12" office:value-type="string" calcext:value-type="string">
            <text:p>玫瑰少年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12" office:value-type="string" calcext:value-type="string">
            <text:p>當愛來的時候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12" office:value-type="string" calcext:value-type="string">
            <text:p>一頁台北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12" office:value-type="string" calcext:value-type="string">
            <text:p>托斯卡尼豔陽下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12" office:value-type="string" calcext:value-type="string">
            <text:p>生命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12" office:value-type="string" calcext:value-type="string">
            <text:p>搖擺女孩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12" office:value-type="string" calcext:value-type="string">
            <text:p>被遺忘的時光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12" office:value-type="string" calcext:value-type="string">
            <text:p>吶喊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12" office:value-type="string" calcext:value-type="string">
            <text:p>在那之前我愛妳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12" office:value-type="string" calcext:value-type="string">
            <text:p>書包裡的秘密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12" office:value-type="string" calcext:value-type="string">
            <text:p>控制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-1</text:p>
          </table:table-cell>
          <table:table-cell table:style-name="ce12" office:value-type="string" calcext:value-type="string">
            <text:p>黑潮三部曲─黑潮行旅：追尋身世之旅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-2</text:p>
          </table:table-cell>
          <table:table-cell table:style-name="ce12" office:value-type="string" calcext:value-type="string">
            <text:p>黑潮三部曲─黑潮生息：討海人的故事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-3</text:p>
          </table:table-cell>
          <table:table-cell table:style-name="ce12" office:value-type="string" calcext:value-type="string">
            <text:p>黑潮三部曲─黑潮脈動：海洋文化的省思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12" office:value-type="string" calcext:value-type="string">
            <text:p>為巴比祈禱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12" office:value-type="string" calcext:value-type="string">
            <text:p>享受吧！一個人的旅行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12" office:value-type="string" calcext:value-type="string">
            <text:p>第36個故事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9-1</text:p>
          </table:table-cell>
          <table:table-cell table:style-name="ce12" office:value-type="string" calcext:value-type="string">
            <text:p>轉彎─希望小兵生命蛻變的故事　</text:p>
          </table:table-cell>
          <table:table-cell table:style-name="ce3" office:value-type="string" calcext:value-type="string">
            <text:p>高雄市政府勞工局贈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9-2</text:p>
          </table:table-cell>
          <table:table-cell table:style-name="ce12" office:value-type="string" calcext:value-type="string">
            <text:p>轉彎─希望小兵生命蛻變的故事　</text:p>
          </table:table-cell>
          <table:table-cell table:style-name="ce3" office:value-type="string" calcext:value-type="string">
            <text:p>高雄市政府勞工局贈</text:p>
          </table:table-cell>
          <table:table-cell table:number-columns-repeated="102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13" office:value-type="string" calcext:value-type="string">
            <text:p>阿輝的女兒</text:p>
          </table:table-cell>
          <table:table-cell table:style-name="ce3" office:value-type="string" calcext:value-type="string">
            <text:p>100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13" office:value-type="string" calcext:value-type="string">
            <text:p>玩火的女孩</text:p>
          </table:table-cell>
          <table:table-cell table:style-name="ce3" office:value-type="string" calcext:value-type="string">
            <text:p>100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13" office:value-type="string" calcext:value-type="string">
            <text:p>適合分手的天氣</text:p>
          </table:table-cell>
          <table:table-cell table:style-name="ce3" office:value-type="string" calcext:value-type="string">
            <text:p>100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13" office:value-type="string" calcext:value-type="string">
            <text:p>寫給上帝的信</text:p>
          </table:table-cell>
          <table:table-cell table:style-name="ce3" office:value-type="string" calcext:value-type="string">
            <text:p>100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13" office:value-type="string" calcext:value-type="string">
            <text:p>跨越極限的愛</text:p>
          </table:table-cell>
          <table:table-cell table:style-name="ce3" office:value-type="string" calcext:value-type="string">
            <text:p>100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13" office:value-type="string" calcext:value-type="string">
            <text:p>逆向思考的藝術</text:p>
          </table:table-cell>
          <table:table-cell table:style-name="ce3" office:value-type="string" calcext:value-type="string">
            <text:p>100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14" office:value-type="string" calcext:value-type="string">
            <text:p>搖滾吧!爺奶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14" office:value-type="string" calcext:value-type="string">
            <text:p>刺青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14" office:value-type="string" calcext:value-type="string">
            <text:p>讓子彈飛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14" office:value-type="string" calcext:value-type="string">
            <text:p>惡鄰依依(相聲)</text:p>
          </table:table-cell>
          <table:table-cell table:style-name="ce3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15" office:value-type="string" calcext:value-type="string">
            <text:p>姊妹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15" office:value-type="string" calcext:value-type="string">
            <text:p>羅倫佐的油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16" office:value-type="string" calcext:value-type="string">
            <text:p>翻滾吧！阿信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16" office:value-type="string" calcext:value-type="string">
            <text:p>我的名字叫可汗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16" office:value-type="string" calcext:value-type="string">
            <text:p>給未來的我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16" office:value-type="string" calcext:value-type="string">
            <text:p>送行者─禮儀師的樂章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16" office:value-type="string" calcext:value-type="string">
            <text:p>象人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16" office:value-type="string" calcext:value-type="string">
            <text:p>錢不夠用2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16" office:value-type="string" calcext:value-type="string">
            <text:p>走出寂靜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16" office:value-type="string" calcext:value-type="string">
            <text:p>心靈鑰匙</text:p>
          </table:table-cell>
          <table:table-cell table:style-name="ce3" office:value-type="string" calcext:value-type="string">
            <text:p>101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16" office:value-type="string" calcext:value-type="string">
            <text:p>昨日的記憶</text:p>
          </table:table-cell>
          <table:table-cell table:style-name="ce3" office:value-type="string" calcext:value-type="string">
            <text:p>101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16" office:value-type="string" calcext:value-type="string">
            <text:p>桃姐</text:p>
          </table:table-cell>
          <table:table-cell table:style-name="ce3" office:value-type="string" calcext:value-type="string">
            <text:p>101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16" office:value-type="string" calcext:value-type="string">
            <text:p>逆轉人生</text:p>
          </table:table-cell>
          <table:table-cell table:style-name="ce3" office:value-type="string" calcext:value-type="string">
            <text:p>101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16" office:value-type="string" calcext:value-type="string">
            <text:p>想飛的鋼琴少年</text:p>
          </table:table-cell>
          <table:table-cell table:style-name="ce3" office:value-type="string" calcext:value-type="string">
            <text:p>101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16" office:value-type="string" calcext:value-type="string">
            <text:p>繼承人生</text:p>
          </table:table-cell>
          <table:table-cell table:style-name="ce3" office:value-type="string" calcext:value-type="string">
            <text:p>101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16" office:value-type="string" calcext:value-type="string">
            <text:p>母愛天空下</text:p>
          </table:table-cell>
          <table:table-cell table:style-name="ce3" office:value-type="string" calcext:value-type="string">
            <text:p>101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16" office:value-type="string" calcext:value-type="string">
            <text:p>愛‧重來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16" office:value-type="string" calcext:value-type="string">
            <text:p>第三個願望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16" office:value-type="string" calcext:value-type="string">
            <text:p>白天的星星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16" office:value-type="string" calcext:value-type="string">
            <text:p>活個痛快 50/50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16" office:value-type="string" calcext:value-type="string">
            <text:p>和山姆上學去</text:p>
          </table:table-cell>
          <table:table-cell table:style-name="ce3" office:value-type="string" calcext:value-type="string">
            <text:p>101年度身心障礙專款補助</text:p>
          </table:table-cell>
          <table:table-cell table:number-columns-repeated="1021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16" office:value-type="string" calcext:value-type="string">
            <text:p>永不放棄Won’t back down</text:p>
          </table:table-cell>
          <table:table-cell table:style-name="ce3" office:value-type="string" calcext:value-type="string">
            <text:p>102年度身心障礙專款補助</text:p>
          </table:table-cell>
          <table:table-cell table:number-columns-repeated="1021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16" office:value-type="string" calcext:value-type="string">
            <text:p>雙面勞倫斯</text:p>
          </table:table-cell>
          <table:table-cell table:style-name="ce3" office:value-type="string" calcext:value-type="string">
            <text:p>102年度身心障礙專款補助</text:p>
          </table:table-cell>
          <table:table-cell table:number-columns-repeated="1021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16" office:value-type="string" calcext:value-type="string">
            <text:p>亞果出任務</text:p>
          </table:table-cell>
          <table:table-cell table:style-name="ce3" office:value-type="string" calcext:value-type="string">
            <text:p>102年度身心障礙專款補助</text:p>
          </table:table-cell>
          <table:table-cell table:number-columns-repeated="1021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16" office:value-type="string" calcext:value-type="string">
            <text:p>顛倒世界</text:p>
          </table:table-cell>
          <table:table-cell table:style-name="ce3" office:value-type="string" calcext:value-type="string">
            <text:p>102年度身心障礙專款補助</text:p>
          </table:table-cell>
          <table:table-cell table:number-columns-repeated="1021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16" office:value-type="string" calcext:value-type="string">
            <text:p>真愛挑日子</text:p>
          </table:table-cell>
          <table:table-cell table:style-name="ce3" office:value-type="string" calcext:value-type="string">
            <text:p>102年度身心障礙專款補助</text:p>
          </table:table-cell>
          <table:table-cell table:number-columns-repeated="1021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16" office:value-type="string" calcext:value-type="string">
            <text:p>男朋友‧女朋友</text:p>
          </table:table-cell>
          <table:table-cell table:style-name="ce3" office:value-type="string" calcext:value-type="string">
            <text:p>102年度身心障礙專款補助</text:p>
          </table:table-cell>
          <table:table-cell table:number-columns-repeated="1021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16" office:value-type="string" calcext:value-type="string">
            <text:p>我和我的小鬼們</text:p>
          </table:table-cell>
          <table:table-cell table:style-name="ce3" office:value-type="string" calcext:value-type="string">
            <text:p>102年度身心障礙專款補助</text:p>
          </table:table-cell>
          <table:table-cell table:number-columns-repeated="1021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16" office:value-type="string" calcext:value-type="string">
            <text:p>帶一片風景走</text:p>
          </table:table-cell>
          <table:table-cell table:style-name="ce3" office:value-type="string" calcext:value-type="string">
            <text:p>102年度身心障礙專款補助</text:p>
          </table:table-cell>
          <table:table-cell table:number-columns-repeated="1021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16" office:value-type="string" calcext:value-type="string">
            <text:p>逐夢奇蹟</text:p>
          </table:table-cell>
          <table:table-cell table:style-name="ce3" office:value-type="string" calcext:value-type="string">
            <text:p>102年度學輔配合款</text:p>
          </table:table-cell>
          <table:table-cell table:number-columns-repeated="1021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16" office:value-type="string" calcext:value-type="string">
            <text:p>雙面驚魂</text:p>
          </table:table-cell>
          <table:table-cell table:style-name="ce3" office:value-type="string" calcext:value-type="string">
            <text:p>102年度學輔配合款</text:p>
          </table:table-cell>
          <table:table-cell table:number-columns-repeated="1021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16" office:value-type="string" calcext:value-type="string">
            <text:p>親愛的醫生</text:p>
          </table:table-cell>
          <table:table-cell table:style-name="ce3" office:value-type="string" calcext:value-type="string">
            <text:p>102年度學輔配合款</text:p>
          </table:table-cell>
          <table:table-cell table:number-columns-repeated="1021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16" office:value-type="string" calcext:value-type="string">
            <text:p>當“心靈”遇上“科學”</text:p>
          </table:table-cell>
          <table:table-cell table:style-name="ce3" office:value-type="string" calcext:value-type="string">
            <text:p>102年度學輔配合款</text:p>
          </table:table-cell>
          <table:table-cell table:number-columns-repeated="1021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16" office:value-type="string" calcext:value-type="string">
            <text:p>我是精神病患</text:p>
          </table:table-cell>
          <table:table-cell table:style-name="ce3" office:value-type="string" calcext:value-type="string">
            <text:p>102年度學輔配合款</text:p>
          </table:table-cell>
          <table:table-cell table:number-columns-repeated="1021"/>
        </table:table-row>
        <table:table-row table:style-name="ro3">
          <table:table-cell table:style-name="ce3" office:value-type="float" office:value="254" calcext:value-type="float">
            <text:p>254</text:p>
          </table:table-cell>
          <table:table-cell table:style-name="ce16" office:value-type="string" calcext:value-type="string">
            <text:p>倒帶人生</text:p>
          </table:table-cell>
          <table:table-cell table:style-name="ce3" office:value-type="string" calcext:value-type="string">
            <text:p>102年度學輔配合款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合計：254套，共250片</text:p>
          </table:table-cell>
          <table:covered-table-cell table:number-columns-repeated="2" table:style-name="ce4"/>
          <table:table-cell table:number-columns-repeated="1021"/>
        </table:table-row>
        <table:table-row table:style-name="ro3" table:number-rows-repeated="10483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D影片(公播權)" table:style-name="ta2">
        <office:forms form:automatic-focus="false" form:apply-design-mode="false"/>
        <table:table-column table:style-name="co5" table:default-cell-style-name="ce18"/>
        <table:table-column table:style-name="co6" table:default-cell-style-name="ce20"/>
        <table:table-column table:style-name="co7" table:default-cell-style-name="ce20"/>
        <table:table-column table:style-name="co8" table:number-columns-repeated="1021" table:default-cell-style-name="ce20"/>
        <table:table-row table:style-name="ro1">
          <table:table-cell table:style-name="ce21" office:value-type="string" calcext:value-type="string" table:number-columns-spanned="3" table:number-rows-spanned="1">
            <text:p><text:s/>學 生 發 展 中 心 視 聽 資 料 清 單 【VCD影片（公播版）】</text:p>
          </table:table-cell>
          <table:covered-table-cell table:number-columns-repeated="2" table:style-name="ce24"/>
          <table:table-cell table:number-columns-repeated="1021"/>
        </table:table-row>
        <table:table-row table:style-name="ro2">
          <table:table-cell table:style-name="ce2" office:value-type="string" calcext:value-type="string">
            <text:p>序 號</text:p>
          </table:table-cell>
          <table:table-cell table:style-name="ce2" office:value-type="string" calcext:value-type="string">
            <text:p>片 <text:s/>名</text:p>
          </table:table-cell>
          <table:table-cell table:style-name="ce17" office:value-type="string" calcext:value-type="string">
            <text:p>備 <text:s/>註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鐵達尼號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善意的謊言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決戰時刻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綠色奇蹟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永不妥協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安娜與國王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青少年母親對懷孕的認知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父母離婚時應有的認知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青少年如何面對問題-勇敢的青年人（6片）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現實生活中的校園性騷擾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受虐的關係：他太過份了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性騷擾-同學，妳不必忍受它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台灣人權腳步（25片)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點亮生命成果報告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性侵害倖存者心路歷程×2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婚姻暴力倖存者心路歷程×2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現實生活中的校園性騷擾</text:p>
          </table:table-cell>
          <table:table-cell table:style-name="ce9" office:value-type="string" calcext:value-type="string">
            <text:p>99年度學輔配合款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性別與民俗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5" office:value-type="string" calcext:value-type="string">
            <text:p>性別與民俗</text:p>
          </table:table-cell>
          <table:table-cell table:style-name="ce27"/>
          <table:table-cell table:number-columns-repeated="1021"/>
        </table:table-row>
        <table:table-row table:style-name="ro3">
          <table:table-cell table:style-name="ce23" office:value-type="string" calcext:value-type="string" table:number-columns-spanned="3" table:number-rows-spanned="1">
            <text:p>合計：19套，共19片</text:p>
          </table:table-cell>
          <table:covered-table-cell table:number-columns-repeated="2" table:style-name="ce23"/>
          <table:table-cell table:number-columns-repeated="1021"/>
        </table:table-row>
        <table:table-row table:style-name="ro3">
          <table:table-cell/>
          <table:table-cell table:style-name="ce26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VD影片(無公播權)" table:style-name="ta3">
        <office:forms form:automatic-focus="false" form:apply-design-mode="false"/>
        <table:table-column table:style-name="co9" table:default-cell-style-name="ce20"/>
        <table:table-column table:style-name="co10" table:default-cell-style-name="ce29"/>
        <table:table-column table:style-name="co11" table:default-cell-style-name="ce20"/>
        <table:table-column table:style-name="co12" table:number-columns-repeated="1021" table:default-cell-style-name="ce20"/>
        <table:table-row table:style-name="ro1">
          <table:table-cell table:style-name="ce21" office:value-type="string" calcext:value-type="string" table:number-columns-spanned="3" table:number-rows-spanned="1">
            <text:p><text:s text:c="2"/>學 生 發 展 中 心 視 聽 資 料 清 單 <text:s/>【DVD影片（非公播版）】</text:p>
          </table:table-cell>
          <table:covered-table-cell table:style-name="ce24"/>
          <table:covered-table-cell table:style-name="ce32"/>
          <table:table-cell table:number-columns-repeated="1021"/>
        </table:table-row>
        <table:table-row table:style-name="ro2">
          <table:table-cell table:style-name="ce2" office:value-type="string" calcext:value-type="string">
            <text:p>序 號</text:p>
          </table:table-cell>
          <table:table-cell table:style-name="ce2" office:value-type="string" calcext:value-type="string">
            <text:p>片 <text:s/>名</text:p>
          </table:table-cell>
          <table:table-cell table:style-name="ce17" office:value-type="string" calcext:value-type="string">
            <text:p>備 <text:s text:c="2"/>註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T腳步聲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一個都不能少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美麗人生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25YEARS OF＃1 HITS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伍佰＆China Blue 真世界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WHITNEY HOUSTON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任賢齊98齊蹟演唱會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張惠妹A-mei 歌聲妹影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HERBERT VON KARAJAN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YANNILIVE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卡拉揚指揮作品精選集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帕華洛帝&amp;流行群星演唱會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渴望妹力 Acer vs. A-mei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VH1 DIVAS LIVE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MADONNA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Charlotte Church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CHUCK MANGIONE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大社會之台灣真情講義13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大社會之台灣真情講義23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大社會之台灣真情講義25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大社會之台灣真情講義26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string" calcext:value-type="string">
            <text:p>22-1~7</text:p>
          </table:table-cell>
          <table:table-cell table:style-name="ce7" office:value-type="string" calcext:value-type="string">
            <text:p>尊重與包容×7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0" office:value-type="string" calcext:value-type="string">
            <text:p>性別萬花筒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0" office:value-type="string" calcext:value-type="string">
            <text:p>車燈.視覺與駕駛人間互動關係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22" office:value-type="string" calcext:value-type="string">
            <text:p>25-1~5</text:p>
          </table:table-cell>
          <table:table-cell table:style-name="ce31" office:value-type="string" calcext:value-type="string">
            <text:p>青春要high 不要毒害 ×5</text:p>
          </table:table-cell>
          <table:table-cell table:style-name="ce27"/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3" table:number-rows-spanned="1">
            <text:p>合計：25套，共35片</text:p>
          </table:table-cell>
          <table:covered-table-cell table:number-columns-repeated="2" table:style-name="ce28"/>
          <table:table-cell table:number-columns-repeated="1021"/>
        </table:table-row>
        <table:table-row table:style-name="ro3" table:number-rows-repeated="4">
          <table:table-cell/>
          <table:table-cell table:style-name="ce20"/>
          <table:table-cell table:number-columns-repeated="1022"/>
        </table:table-row>
        <table:table-row table:style-name="ro3" table:number-rows-repeated="20">
          <table:table-cell table:style-name="ce29"/>
          <table:table-cell table:style-name="ce20"/>
          <table:table-cell table:number-columns-repeated="1022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D影片(無公播權)" table:style-name="ta4">
        <office:forms form:automatic-focus="false" form:apply-design-mode="false"/>
        <table:table-column table:style-name="co1" table:default-cell-style-name="ce18"/>
        <table:table-column table:style-name="co13" table:default-cell-style-name="ce29"/>
        <table:table-column table:style-name="co14" table:default-cell-style-name="ce20"/>
        <table:table-column table:style-name="co8" table:number-columns-repeated="1021" table:default-cell-style-name="ce20"/>
        <table:table-row table:style-name="ro1">
          <table:table-cell table:style-name="ce21" office:value-type="string" calcext:value-type="string" table:number-columns-spanned="3" table:number-rows-spanned="1">
            <text:p>學 生 發 展 中 心 視 聽 資 料 清 單 <text:s/>【VCD影片（非公播版）】</text:p>
          </table:table-cell>
          <table:covered-table-cell table:number-columns-repeated="2" table:style-name="ce24"/>
          <table:table-cell table:number-columns-repeated="1021"/>
        </table:table-row>
        <table:table-row table:style-name="ro2">
          <table:table-cell table:style-name="ce2" office:value-type="string" calcext:value-type="string">
            <text:p>序 號</text:p>
          </table:table-cell>
          <table:table-cell table:style-name="ce2" office:value-type="string" calcext:value-type="string">
            <text:p>片 <text:s/>名</text:p>
          </table:table-cell>
          <table:table-cell table:style-name="ce17" office:value-type="string" calcext:value-type="string">
            <text:p>備 <text:s/>註</text:p>
          </table:table-cell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少年蓋普的煩惱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Vivaldi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第一武士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心靈點滴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新娘百分百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莎翁情史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大製「騙」家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真情大地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緊急動員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擋不住的奇蹟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火線勇氣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一路上有你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親親小媽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伴我情深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靈異第6感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人骨拼圖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BEE GEES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MUSIC FOR MONTSERRAT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THE ERIC CLAPTON CONCERT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ROOTS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LIONEL RICHIE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ERIC CLAPTON（B）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MARIAH＃1’s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ERIC CLAPTON（A）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鄧麗君懷念金曲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台語金曲經典2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向憂鬱SAY Hello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向憂鬱SAY Hello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我的願望-聽聽家庭暴力受害兒童的心聲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小白的日記-性侵害防治宣導片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小白的日記-性侵害防治宣導片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0" office:value-type="string" calcext:value-type="string">
            <text:p>青少年自殺：解決問題，一勞永逸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0" office:value-type="string" calcext:value-type="string">
            <text:p>鬱忘人生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0" office:value-type="string" calcext:value-type="string">
            <text:p>保住工作的十大秘訣</text:p>
          </table:table-cell>
          <table:table-cell table:style-name="ce9"/>
          <table:table-cell table:number-columns-repeated="1021"/>
        </table:table-row>
        <table:table-row table:style-name="ro2">
          <table:table-cell table:style-name="ce33" office:value-type="float" office:value="35" calcext:value-type="float">
            <text:p>35</text:p>
          </table:table-cell>
          <table:table-cell table:style-name="ce36" office:value-type="string" calcext:value-type="string">
            <text:p>九十年度全國大專院校輔導個案線上資料彙編</text:p>
          </table:table-cell>
          <table:table-cell table:style-name="ce38"/>
          <table:table-cell table:number-columns-repeated="1021"/>
        </table:table-row>
        <table:table-row table:style-name="ro3">
          <table:table-cell table:style-name="ce34" office:value-type="string" calcext:value-type="string" table:number-columns-spanned="3" table:number-rows-spanned="1">
            <text:p>合計：35套，共35片</text:p>
          </table:table-cell>
          <table:covered-table-cell table:number-columns-repeated="2" table:style-name="ce34"/>
          <table:table-cell table:number-columns-repeated="1021"/>
        </table:table-row>
        <table:table-row table:style-name="ro3">
          <table:table-cell table:style-name="ce35"/>
          <table:table-cell table:style-name="ce37"/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D" table:style-name="ta5">
        <office:forms form:automatic-focus="false" form:apply-design-mode="false"/>
        <table:table-column table:style-name="co15" table:default-cell-style-name="ce20"/>
        <table:table-column table:style-name="co13" table:default-cell-style-name="ce20"/>
        <table:table-column table:style-name="co16" table:default-cell-style-name="ce20"/>
        <table:table-column table:style-name="co8" table:number-columns-repeated="1021" table:default-cell-style-name="ce20"/>
        <table:table-row table:style-name="ro1">
          <table:table-cell table:style-name="ce39" office:value-type="string" calcext:value-type="string" table:number-columns-spanned="3" table:number-rows-spanned="1">
            <text:p><text:s text:c="3"/>學 生 發 展 中 心 視 聽 資 料 清 單 <text:s/>【 CD 】</text:p>
          </table:table-cell>
          <table:covered-table-cell table:style-name="ce40"/>
          <table:covered-table-cell table:style-name="ce43"/>
          <table:table-cell table:style-name="ce44" table:number-columns-repeated="1021"/>
        </table:table-row>
        <table:table-row table:style-name="ro2">
          <table:table-cell table:style-name="ce2" office:value-type="string" calcext:value-type="string">
            <text:p>序 號</text:p>
          </table:table-cell>
          <table:table-cell table:style-name="ce2" office:value-type="string" calcext:value-type="string">
            <text:p>片 <text:s/>名</text:p>
          </table:table-cell>
          <table:table-cell table:style-name="ce17" office:value-type="string" calcext:value-type="string">
            <text:p>備 <text:s text:c="2"/>註</text:p>
          </table:table-cell>
          <table:table-cell table:style-name="ce44"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凱文柯恩／鋼琴作品精選【幸福時光】</text:p>
          </table:table-cell>
          <table:table-cell table:style-name="ce9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音樂盒系列／宮崎駿精選音樂盒</text:p>
          </table:table-cell>
          <table:table-cell table:style-name="ce9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郎朗／維也納音樂會現場實況【國際標準版】</text:p>
          </table:table-cell>
          <table:table-cell table:style-name="ce9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凱文柯恩／綠鋼琴</text:p>
          </table:table-cell>
          <table:table-cell table:style-name="ce9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花園之歌</text:p>
          </table:table-cell>
          <table:table-cell table:style-name="ce9" office:value-type="string" calcext:value-type="string">
            <text:p>99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1" office:value-type="string" calcext:value-type="string">
            <text:p>陽光‧舞‧甜橙</text:p>
          </table:table-cell>
          <table:table-cell table:style-name="ce9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1" office:value-type="string" calcext:value-type="string">
            <text:p>夢 與愛作夢的詩- 白日夢浪漫精選</text:p>
          </table:table-cell>
          <table:table-cell table:style-name="ce9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41" office:value-type="string" calcext:value-type="string">
            <text:p>金色沙灘的自由漫步</text:p>
          </table:table-cell>
          <table:table-cell table:style-name="ce9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42" office:value-type="string" calcext:value-type="string">
            <text:p>三顆貓餅乾</text:p>
          </table:table-cell>
          <table:table-cell table:style-name="ce27" office:value-type="string" calcext:value-type="string">
            <text:p>100年度身心障礙專款補助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 table:number-columns-spanned="3" table:number-rows-spanned="1">
            <text:p>合計：共8套</text:p>
          </table:table-cell>
          <table:covered-table-cell table:number-columns-repeated="2" table:style-name="ce28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視聽資料損毀與遺失(101.12.18)" table:style-name="ta6">
        <office:forms form:automatic-focus="false" form:apply-design-mode="false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1021" table:default-cell-style-name="Default"/>
        <table:table-row table:style-name="ro4">
          <table:table-cell table:style-name="ce1" office:value-type="string" calcext:value-type="string" table:number-columns-spanned="3" table:number-rows-spanned="1">
            <text:p>  諮 商 輔 導 組 影 片 清 單<text:span text:style-name="T1"> </text:span><text:span text:style-name="T2">   【DVD影片（公播版）】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2" office:value-type="string" calcext:value-type="string">
            <text:p>序 號</text:p>
          </table:table-cell>
          <table:table-cell table:style-name="ce2" office:value-type="string" calcext:value-type="string">
            <text:p>片 <text:s text:c="5"/>名</text:p>
          </table:table-cell>
          <table:table-cell table:style-name="ce17" office:value-type="string" calcext:value-type="string">
            <text:p>備 <text:s/>註</text:p>
          </table:table-cell>
          <table:table-cell table:number-columns-repeated="1021"/>
        </table:table-row>
        <table:table-row table:style-name="ro4">
          <table:table-cell table:style-name="ce45" office:value-type="float" office:value="41" calcext:value-type="float">
            <text:p>41</text:p>
          </table:table-cell>
          <table:table-cell table:style-name="ce47" office:value-type="string" calcext:value-type="string">
            <text:p>辣妹搶銀行(遺失)</text:p>
          </table:table-cell>
          <table:table-cell table:style-name="ce49"/>
          <table:table-cell table:number-columns-repeated="1021"/>
        </table:table-row>
        <table:table-row table:style-name="ro4">
          <table:table-cell table:style-name="ce46" office:value-type="float" office:value="42" calcext:value-type="float">
            <text:p>42</text:p>
          </table:table-cell>
          <table:table-cell table:style-name="ce48" office:value-type="string" calcext:value-type="string">
            <text:p>千驚萬險(遺失)</text:p>
          </table:table-cell>
          <table:table-cell table:style-name="ce46"/>
          <table:table-cell table:number-columns-repeated="1021"/>
        </table:table-row>
        <table:table-row table:style-name="ro5">
          <table:table-cell table:style-name="ce46" office:value-type="float" office:value="49" calcext:value-type="float">
            <text:p>49</text:p>
          </table:table-cell>
          <table:table-cell table:style-name="ce48" office:value-type="string" calcext:value-type="string">
            <text:p>安德烈洛伊韋伯（已損毀）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46" office:value-type="float" office:value="87" calcext:value-type="float">
            <text:p>87</text:p>
          </table:table-cell>
          <table:table-cell table:style-name="ce48" office:value-type="string" calcext:value-type="string">
            <text:p>我愛上流(損壞)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46" office:value-type="float" office:value="108" calcext:value-type="float">
            <text:p>108</text:p>
          </table:table-cell>
          <table:table-cell table:style-name="ce48" office:value-type="string" calcext:value-type="string">
            <text:p>飛越杜鵑窩(遺失)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46" office:value-type="float" office:value="147" calcext:value-type="float">
            <text:p>147</text:p>
          </table:table-cell>
          <table:table-cell table:style-name="ce48" office:value-type="string" calcext:value-type="string">
            <text:p>九降風(遺失)</text:p>
          </table:table-cell>
          <table:table-cell table:style-name="ce46" office:value-type="string" calcext:value-type="string">
            <text:p>98年度學輔配合款</text:p>
          </table:table-cell>
          <table:table-cell table:number-columns-repeated="1021"/>
        </table:table-row>
        <table:table-row table:style-name="ro4">
          <table:table-cell table:style-name="ce46" office:value-type="float" office:value="131" calcext:value-type="float">
            <text:p>131</text:p>
          </table:table-cell>
          <table:table-cell table:style-name="ce48" office:value-type="string" calcext:value-type="string">
            <text:p>真愛滿行囊（損壞）</text:p>
          </table:table-cell>
          <table:table-cell table:style-name="ce46" office:value-type="string" calcext:value-type="string">
            <text:p>96年度學輔配合款</text:p>
          </table:table-cell>
          <table:table-cell table:number-columns-repeated="1021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1.43mm" fo:margin-bottom="12.7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6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page-layout style:name="Mpm6">
      <style:page-layout-properties fo:page-width="210.01mm" fo:page-height="297mm" style:num-format="1" style:print-orientation="portrait" fo:margin-top="12.95mm" fo:margin-bottom="4.9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42mm" fo:margin-left="0mm" fo:margin-right="0mm" fo:margin-top="1.18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3.21mm" fo:margin-bottom="24.99mm" fo:margin-left="13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VCD影片_28_公播權_29_" style:display-name="PageStyle_VCD影片(公播權)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VCD影片_28_無公播權_29_" style:display-name="PageStyle_VCD影片(無公播權)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DVD影片_28_公播權_29_" style:display-name="PageStyle_DVD影片(公播權)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DVD影片_28_無公播權_29_" style:display-name="PageStyle_DVD影片(無公播權)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視聽資料損毀與遺失_28_101.12.18_29_" style:display-name="PageStyle_視聽資料損毀與遺失(101.12.18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D" style:display-name="PageStyle_CD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print-date>2013-03-27T02:02:51</meta:print-date>
    <meta:creation-date>2010-01-19T06:48:51</meta:creation-date>
    <dc:date>2017-10-26T15:31:44.873000000</dc:date>
    <meta:generator>LibreOffice/5.3.6.1$Windows_x86 LibreOffice_project/686f202eff87ef707079aeb7f485847613344eb7</meta:generator>
    <meta:editing-duration>PT55S</meta:editing-duration>
    <meta:editing-cycles>1</meta:editing-cycles>
    <meta:document-statistic meta:table-count="6" meta:cell-count="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